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7pt" style:font-size-asian="27pt" style:font-size-complex="27pt"/>
    </style:style>
    <style:style style:name="ce6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747474" fo:font-size="27pt" style:font-size-asian="27pt" style:font-size-complex="2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color="#545454"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color="#545454" style:font-name="Arial" style:font-name-asian="Arial" style:font-name-complex="Arial" fo:font-size="27pt" style:font-size-asian="27pt" style:font-size-complex="27pt" style:font-family-generic="swiss"/>
    </style:style>
    <style:style style:name="ce10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color="#545454" style:font-name="Arial" style:font-name-asian="Arial" style:font-name-complex="Arial" fo:font-size="26pt" style:font-size-asian="26pt" style:font-size-complex="26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49pt" style:font-size-asian="49pt" style:font-size-complex="4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49pt" style:font-size-asian="49pt" style:font-size-complex="4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49pt" style:font-size-asian="49pt" style:font-size-complex="4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49pt" style:font-size-asian="49pt" style:font-size-complex="4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27pt" style:font-size-asian="27pt" style:font-size-complex="2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DFE2E6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DFE2E6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DFE2E6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DFE2E6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7.65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fo:font-size="28pt" style:font-size-asian="28pt" style:font-size-complex="28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size="27pt" style:font-size-asian="27pt" style:font-size-complex="27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30pt" style:font-size-asian="30pt" style:font-size-complex="30pt"/>
    </style:style>
    <style:style style:name="ce4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3.53cm"/>
      <style:text-properties fo:color="#747474" style:font-name="Courier New" style:font-name-asian="Courier New" style:font-name-complex="Courier New" fo:font-size="30pt" style:font-size-asian="30pt" style:font-size-complex="30pt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825cm"/>
      <style:text-properties fo:color="#000000" fo:font-size="28pt" style:font-size-asian="28pt" style:font-size-complex="28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29pt" style:font-size-asian="29pt" style:font-size-complex="29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27pt" style:font-size-asian="27pt" style:font-size-complex="27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28pt" style:font-size-asian="28pt" style:font-size-complex="28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29pt" style:font-size-asian="29pt" style:font-size-complex="29pt"/>
    </style:style>
    <style:style style:name="ce4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start" fo:margin-left="2.824cm"/>
      <style:text-properties fo:color="#747474" style:font-name="Arial" style:font-name-asian="Arial" style:font-name-complex="Arial" fo:font-size="26pt" style:font-size-asian="26pt" style:font-size-complex="26pt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26pt" style:font-size-asian="26pt" style:font-size-complex="26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26pt" style:font-size-asian="26pt" style:font-size-complex="26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5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3.883cm"/>
      <style:text-properties fo:color="#747474" style:font-name="Arial" style:font-name-asian="Arial" style:font-name-complex="Arial" fo:font-size="26pt" style:font-size-asian="26pt" style:font-size-complex="26pt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28pt" style:font-size-asian="28pt" style:font-size-complex="28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5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2.824cm"/>
      <style:text-properties fo:color="#747474" style:font-name="Arial" style:font-name-asian="Arial" style:font-name-complex="Arial" fo:font-size="26pt" style:font-size-asian="26pt" style:font-size-complex="26pt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28pt" style:font-size-asian="28pt" style:font-size-complex="2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25pt" style:font-size-asian="25pt" style:font-size-complex="25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2.824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29pt" style:font-size-asian="29pt" style:font-size-complex="29pt"/>
    </style:style>
    <style:style style:name="ce6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353cm"/>
      <style:text-properties fo:color="#898989" style:font-name="Arial" style:font-name-asian="Arial" style:font-name-complex="Arial" fo:font-size="26pt" style:font-size-asian="26pt" style:font-size-complex="26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2.824cm"/>
      <style:text-properties fo:color="#000000" style:font-name="Arial" style:font-name-asian="Arial" style:font-name-complex="Arial" fo:font-size="26pt" style:font-size-asian="26pt" style:font-size-complex="2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3.177cm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8pt" style:font-size-asian="28pt" style:font-size-complex="28pt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fo:font-size="28pt" style:font-size-asian="28pt" style:font-size-complex="28pt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7.65cm"/>
      <style:text-properties fo:color="#000000" fo:font-size="27pt" style:font-size-asian="27pt" style:font-size-complex="27pt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25pt" style:font-size-asian="25pt" style:font-size-complex="25pt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fo:font-size="28pt" style:font-size-asian="28pt" style:font-size-complex="28pt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27pt" style:font-size-asian="27pt" style:font-size-complex="27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472cm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26pt" style:font-size-asian="26pt" style:font-size-complex="26pt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fo:font-size="26pt" style:font-size-asian="26pt" style:font-size-complex="26pt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825cm"/>
      <style:text-properties fo:color="#000000" fo:font-size="29pt" style:font-size-asian="29pt" style:font-size-complex="29pt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3.53cm"/>
      <style:text-properties fo:color="#000000" fo:font-size="29pt" style:font-size-asian="29pt" style:font-size-complex="29pt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27pt" style:font-size-asian="27pt" style:font-size-complex="27pt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119cm"/>
      <style:text-properties fo:color="#000000" style:font-name="Arial" style:font-name-asian="Arial" style:font-name-complex="Arial" fo:font-size="26pt" style:font-size-asian="26pt" style:font-size-complex="26pt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3.53cm"/>
      <style:text-properties fo:color="#747474" style:font-name="Arial" style:font-name-asian="Arial" style:font-name-complex="Arial" fo:font-size="26pt" style:font-size-asian="26pt" style:font-size-complex="26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27pt" style:font-size-asian="27pt" style:font-size-complex="27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fo:font-size="29pt" style:font-size-asian="29pt" style:font-size-complex="29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26pt" style:font-size-asian="26pt" style:font-size-complex="26pt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119cm"/>
      <style:text-properties fo:color="#000000" fo:font-size="28pt" style:font-size-asian="28pt" style:font-size-complex="2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fo:font-size="28pt" style:font-size-asian="28pt" style:font-size-complex="2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9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545454" style:font-name="Arial" style:font-name-asian="Arial" style:font-name-complex="Arial" fo:font-size="25pt" style:font-size-asian="25pt" style:font-size-complex="25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fo:font-size="26pt" style:font-size-asian="26pt" style:font-size-complex="26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28pt" style:font-size-asian="28pt" style:font-size-complex="2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fo:font-size="26pt" style:font-size-asian="26pt" style:font-size-complex="26pt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28pt" style:font-size-asian="28pt" style:font-size-complex="2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58pt" style:font-size-asian="58pt" style:font-size-complex="58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58pt" style:font-size-asian="58pt" style:font-size-complex="5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27pt" style:font-size-asian="27pt" style:font-size-complex="27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27pt" style:font-size-asian="27pt" style:font-size-complex="2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27pt" style:font-size-asian="27pt" style:font-size-complex="2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26pt" style:font-size-asian="26pt" style:font-size-complex="26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26pt" style:font-size-asian="26pt" style:font-size-complex="26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57pt" style:font-size-asian="57pt" style:font-size-complex="57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57pt" style:font-size-asian="57pt" style:font-size-complex="57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5pt" style:font-size-asian="25pt" style:font-size-complex="25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5pt" style:font-size-asian="25pt" style:font-size-complex="25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27pt" style:font-size-asian="27pt" style:font-size-complex="2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fo:font-size="26pt" style:font-size-asian="26pt" style:font-size-complex="26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28pt" style:font-size-asian="28pt" style:font-size-complex="28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25pt" style:font-size-asian="25pt" style:font-size-complex="25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49pt" style:font-size-asian="49pt" style:font-size-complex="49pt"/>
    </style:style>
    <style:style style:name="T1" style:family="text" style:parent-style-name="Default">
      <style:text-properties fo:color="#74747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4545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45454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4545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47474" style:text-line-through-style="none" style:font-name="Times New Roman" style:font-name-asian="Times New Roman" style:font-name-complex="Times New Roman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C6C6C8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A1A1A1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A1A1CA" style:text-line-through-style="none" style:font-name="Times New Roman" style:font-name-asian="Times New Roman" style:font-name-complex="Times New Roman" fo:font-size="54pt" style:font-size-asian="54pt" style:font-size-complex="5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98989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8295C8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A1A1A1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898989" style:text-line-through-style="none" style:font-name="Times New Roman" style:font-name-asian="Times New Roman" style:font-name-complex="Times New Roman" fo:font-size="57pt" style:font-size-asian="57pt" style:font-size-complex="5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" style:family="text" style:parent-style-name="Default">
      <style:text-properties fo:color="#898989" style:text-line-through-style="none" style:font-name="Times New Roman" style:font-name-asian="Times New Roman" style:font-name-complex="Times New Roman" fo:font-size="57pt" style:font-size-asian="57pt" style:font-size-complex="5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8295C8" style:text-line-through-style="none" style:font-name="Times New Roman" style:font-name-asian="Times New Roman" style:font-name-complex="Times New Roman" fo:font-size="57pt" style:font-size-asian="57pt" style:font-size-complex="5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8295C8" style:text-line-through-style="none" style:font-name="Times New Roman" style:font-name-asian="Times New Roman" style:font-name-complex="Times New Roman" fo:font-size="59pt" style:font-size-asian="59pt" style:font-size-complex="5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8295C8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74747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" style:family="text" style:parent-style-name="Default">
      <style:text-properties fo:color="#74747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747474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89898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" style:family="text" style:parent-style-name="Default">
      <style:text-properties fo:color="#545454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" style:family="text" style:parent-style-name="Default">
      <style:text-properties fo:color="#89898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5" style:family="text" style:parent-style-name="Default">
      <style:text-properties fo:color="#898989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747474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747474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45454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747474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74747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" style:family="text" style:parent-style-name="Default">
      <style:text-properties fo:color="#74747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2" style:family="text" style:parent-style-name="Default">
      <style:text-properties fo:color="#545454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45454" style:text-line-through-style="none" style:font-name="Courier New" style:font-name-asian="Courier New" style:font-name-complex="Courier New" fo:font-size="51pt" style:font-size-asian="51pt" style:font-size-complex="5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34" style:family="text" style:parent-style-name="Default">
      <style:text-properties fo:color="#545454" style:text-line-through-style="none" style:font-name="Courier New" style:font-name-asian="Courier New" style:font-name-complex="Courier New" fo:font-size="51pt" style:font-size-asian="51pt" style:font-size-complex="5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5" style:family="text" style:parent-style-name="Default">
      <style:text-properties fo:color="#D6D6D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45454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7" style:family="text" style:parent-style-name="Default">
      <style:text-properties fo:color="#545454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45454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545454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45454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45454" style:text-line-through-style="none" style:font-name="Arial" style:font-name-asian="Arial" style:font-name-complex="Arial" fo:font-size="32pt" style:font-size-asian="32pt" style:font-size-complex="3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747474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" style:family="text" style:parent-style-name="Default">
      <style:text-properties fo:color="#545454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B1B3B5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47474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747474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" style:family="text" style:parent-style-name="Default">
      <style:text-properties fo:color="#747474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747474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47474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89898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1" style:family="text" style:parent-style-name="Default">
      <style:text-properties fo:color="#747474" style:text-line-through-style="none" style:font-name="Times New Roman" style:font-name-asian="Times New Roman" style:font-name-complex="Times New Roman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898989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3" style:family="text" style:parent-style-name="Default">
      <style:text-properties fo:color="#C6C6C8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" style:family="text" style:parent-style-name="Default">
      <style:text-properties fo:color="#747474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747474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45454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747474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C6C6C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45454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0" style:family="text" style:parent-style-name="Default">
      <style:text-properties fo:color="#54545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1" style:family="text" style:parent-style-name="Default">
      <style:text-properties fo:color="#545454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74747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4545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74747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747474" style:text-line-through-style="none" style:font-name="Arial" style:font-name-asian="Arial" style:font-name-complex="Arial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545454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7474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8" style:family="text" style:parent-style-name="Default">
      <style:text-properties fo:color="#545454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C6C6C8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74747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747474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" style:family="text" style:parent-style-name="Default">
      <style:text-properties fo:color="#54545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545454" style:text-line-through-style="none" style:font-name="Times New Roman" style:font-name-asian="Times New Roman" style:font-name-complex="Times New Roman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4" style:family="text" style:parent-style-name="Default">
      <style:text-properties fo:color="#54545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74747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74747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8" style:family="text" style:parent-style-name="Default">
      <style:text-properties fo:color="#74747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9" style:family="text" style:parent-style-name="Default">
      <style:text-properties fo:color="#54545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54545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1" style:family="text" style:parent-style-name="Default">
      <style:text-properties fo:color="#89898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89898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89898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89898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A1A1A1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6" style:family="text" style:parent-style-name="Default">
      <style:text-properties fo:color="#747474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747474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89898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747474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89898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74747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89898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747474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D6D6D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5" style:family="text" style:parent-style-name="Default">
      <style:text-properties fo:color="#545454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6" style:family="text" style:parent-style-name="Default">
      <style:text-properties fo:color="#89898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7" style:family="text" style:parent-style-name="Default">
      <style:text-properties fo:color="#89898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98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A1A1A1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89898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A1A1A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2" style:family="text" style:parent-style-name="Default">
      <style:text-properties fo:color="#74747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3" style:family="text" style:parent-style-name="Default">
      <style:text-properties fo:color="#747474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4" style:family="text" style:parent-style-name="Default">
      <style:text-properties fo:color="#74747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54545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6" style:family="text" style:parent-style-name="Default">
      <style:text-properties fo:color="#89898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A1A1A1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747474" style:text-line-through-style="none" style:font-name="Courier New" style:font-name-asian="Courier New" style:font-name-complex="Courier New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modern"/>
    </style:style>
    <style:style style:name="T109" style:family="text" style:parent-style-name="Default">
      <style:text-properties fo:color="#A1A1A1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545454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545454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2" style:family="text" style:parent-style-name="Default">
      <style:text-properties fo:color="#898989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3" style:family="text" style:parent-style-name="Default">
      <style:text-properties fo:color="#74747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" style:family="text" style:parent-style-name="Default">
      <style:text-properties fo:color="#898989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898989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89898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A1A1A1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B1B3B5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898989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74747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898989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545454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4" style:family="text" style:parent-style-name="Default">
      <style:text-properties fo:color="#74747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74747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B1B3B5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747474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747474" style:text-line-through-style="none" style:font-name="Arial" style:font-name-asian="Arial" style:font-name-complex="Arial" fo:font-size="28pt" style:font-size-asian="28pt" style:font-size-complex="2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747474" style:text-line-through-style="none" style:font-name="Arial" style:font-name-asian="Arial" style:font-name-complex="Arial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A1A1A1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545454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2" style:family="text" style:parent-style-name="Default">
      <style:text-properties fo:color="#54545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3" style:family="text" style:parent-style-name="Default">
      <style:text-properties fo:color="#89898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4" style:family="text" style:parent-style-name="Default">
      <style:text-properties fo:color="#898989" style:text-line-through-style="none" style:font-name="Courier New" style:font-name-asian="Courier New" style:font-name-complex="Courier New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5" style:family="text" style:parent-style-name="Default">
      <style:text-properties fo:color="#89898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6" style:family="text" style:parent-style-name="Default">
      <style:text-properties fo:color="#54545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54545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545454" style:text-line-through-style="none" style:font-name="Courier New" style:font-name-asian="Courier New" style:font-name-complex="Courier New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9" style:family="text" style:parent-style-name="Default">
      <style:text-properties fo:color="#545454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0" style:family="text" style:parent-style-name="Default">
      <style:text-properties fo:color="#545454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1" style:family="text" style:parent-style-name="Default">
      <style:text-properties fo:color="#54545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2" style:family="text" style:parent-style-name="Default">
      <style:text-properties fo:color="#54545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3" style:family="text" style:parent-style-name="Default">
      <style:text-properties fo:color="#747474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4" style:family="text" style:parent-style-name="Default">
      <style:text-properties fo:color="#C6C6C8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A1A1A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89898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747474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89898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747474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0" style:family="text" style:parent-style-name="Default">
      <style:text-properties fo:color="#A1A1A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B1B3B5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B1B3B5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74747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747474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898989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89898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89898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747474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74747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0" style:family="text" style:parent-style-name="Default">
      <style:text-properties fo:color="#D6D6D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1" style:family="text" style:parent-style-name="Default">
      <style:text-properties fo:color="#747474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89898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74747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4" style:family="text" style:parent-style-name="Default">
      <style:text-properties fo:color="#74747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5" style:family="text" style:parent-style-name="Default">
      <style:text-properties fo:color="#B1B3B5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6" style:family="text" style:parent-style-name="Default">
      <style:text-properties fo:color="#89898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7" style:family="text" style:parent-style-name="Default">
      <style:text-properties fo:color="#747474" style:text-line-through-style="none" style:font-name="Courier New" style:font-name-asian="Courier New" style:font-name-complex="Courier New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68" style:family="text" style:parent-style-name="Default">
      <style:text-properties fo:color="#89898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9" style:family="text" style:parent-style-name="Default">
      <style:text-properties fo:color="#74747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A1A1A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89898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2" style:family="text" style:parent-style-name="Default">
      <style:text-properties fo:color="#B1B3B5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3" style:family="text" style:parent-style-name="Default">
      <style:text-properties fo:color="#A1A1A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74747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898989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74747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B1B3B5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898989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9" style:family="text" style:parent-style-name="Default">
      <style:text-properties fo:color="#898989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747474" style:text-line-through-style="none" style:font-name="Courier New" style:font-name-asian="Courier New" style:font-name-complex="Courier New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1" style:family="text" style:parent-style-name="Default">
      <style:text-properties fo:color="#797CC4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898989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B1B3B5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747474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5" style:family="text" style:parent-style-name="Default">
      <style:text-properties fo:color="#A1A1CA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797CC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697EDD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4F56B5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5467CA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90" style:family="text" style:parent-style-name="Default">
      <style:text-properties fo:color="#5467CA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1" style:family="text" style:parent-style-name="Default">
      <style:text-properties fo:color="#74747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2" style:family="text" style:parent-style-name="Default">
      <style:text-properties fo:color="#797CC4" style:text-line-through-style="none" style:font-name="Arial" style:font-name-asian="Arial" style:font-name-complex="Arial" fo:font-size="58pt" style:font-size-asian="58pt" style:font-size-complex="5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89898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545454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5467CA" style:text-line-through-style="none" style:font-name="Times New Roman" style:font-name-asian="Times New Roman" style:font-name-complex="Times New Roman" fo:font-size="57pt" style:font-size-asian="57pt" style:font-size-complex="5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898989" style:text-line-through-style="none" style:font-name="Arial" style:font-name-asian="Arial" style:font-name-complex="Arial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A1A1A1" style:text-line-through-style="none" style:font-name="Arial" style:font-name-asian="Arial" style:font-name-complex="Arial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898989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6275BF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BAB6E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797CC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5467C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747474" style:text-line-through-style="none" style:font-name="Times New Roman" style:font-name-asian="Times New Roman" style:font-name-complex="Times New Roman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898989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5" style:family="text" style:parent-style-name="Default">
      <style:text-properties fo:color="#697EDD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7.19666666666667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2.01083333333333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44.6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2.7pt" style:use-optimal-row-height="false" fo:break-before="auto"/>
    </style:style>
    <style:style style:name="ro17" style:family="table-row">
      <style:table-row-properties style:row-height="55.3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333.9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3.8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54.95pt" style:use-optimal-row-height="false" fo:break-before="auto"/>
    </style:style>
    <style:style style:name="ro25" style:family="table-row">
      <style:table-row-properties style:row-height="54.2pt" style:use-optimal-row-height="false" fo:break-before="auto"/>
    </style:style>
    <style:style style:name="ro26" style:family="table-row">
      <style:table-row-properties style:row-height="55.7pt" style:use-optimal-row-height="false" fo:break-before="auto"/>
    </style:style>
    <style:style style:name="ro27" style:family="table-row">
      <style:table-row-properties style:row-height="344.25pt" style:use-optimal-row-height="false" fo:break-before="auto"/>
    </style:style>
    <style:style style:name="ro28" style:family="table-row">
      <style:table-row-properties style:row-height="80.2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107.45pt" style:use-optimal-row-height="false" fo:break-before="auto"/>
    </style:style>
    <style:style style:name="ro34" style:family="table-row">
      <style:table-row-properties style:row-height="45.9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4002in" svg:stroke-color="#000000" svg:stroke-opacity="100%"/>
    </style:style>
    <style:style style:family="text" style:name="a38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4002in" svg:stroke-color="#000000" svg:stroke-opacity="100%"/>
    </style:style>
    <style:style style:family="graphic" style:name="a21">
      <style:graphic-properties draw:fill="none" draw:stroke="solid" svg:stroke-width="0.04002in" svg:stroke-color="#000000" svg:stroke-opacity="100%"/>
    </style:style>
    <style:style style:family="graphic" style:name="a22">
      <style:graphic-properties draw:fill="none" draw:stroke="solid" svg:stroke-width="0.03001in" svg:stroke-color="#000000" svg:stroke-opacity="100%"/>
    </style:style>
    <style:style style:family="graphic" style:name="a23">
      <style:graphic-properties draw:fill="none" draw:stroke="solid" svg:stroke-width="0.02001in" svg:stroke-color="#000000" svg:stroke-opacity="100%"/>
    </style:style>
    <style:style style:family="graphic" style:name="a24">
      <style:graphic-properties draw:fill="none" draw:stroke="solid" svg:stroke-width="0.02001in" svg:stroke-color="#000000" svg:stroke-opacity="100%"/>
    </style:style>
    <style:style style:family="graphic" style:name="a25">
      <style:graphic-properties draw:fill="none" draw:stroke="solid" svg:stroke-width="0.04002in" svg:stroke-color="#000000" svg:stroke-opacity="100%"/>
    </style:style>
    <style:style style:family="graphic" style:name="a26">
      <style:graphic-properties draw:fill="none" draw:stroke="solid" svg:stroke-width="0.04002in" svg:stroke-color="#000000" svg:stroke-opacity="100%"/>
    </style:style>
    <style:style style:family="graphic" style:name="a27">
      <style:graphic-properties draw:fill="none" draw:stroke="solid" svg:stroke-width="0.04002in" svg:stroke-color="#000000" svg:stroke-opacity="100%"/>
    </style:style>
    <style:style style:family="graphic" style:name="a28">
      <style:graphic-properties draw:fill="none" draw:stroke="solid" svg:stroke-width="0.04002in" svg:stroke-color="#000000" svg:stroke-opacity="100%"/>
    </style:style>
    <style:style style:family="graphic" style:name="a29">
      <style:graphic-properties draw:fill="none" draw:stroke="solid" svg:stroke-width="0.005in" svg:stroke-color="#000000" svg:stroke-opacity="100%"/>
    </style:style>
    <style:style style:family="graphic" style:name="a10">
      <style:graphic-properties draw:fill="none" draw:stroke="solid" svg:stroke-width="0.005in" svg:stroke-color="#000000" svg:stroke-opacity="100%"/>
    </style:style>
    <style:style style:family="graphic" style:name="a11">
      <style:graphic-properties draw:fill="none" draw:stroke="solid" svg:stroke-width="0.04003in" svg:stroke-color="#000000" svg:stroke-opacity="100%"/>
    </style:style>
    <style:style style:family="graphic" style:name="a12">
      <style:graphic-properties draw:fill="none" draw:stroke="solid" svg:stroke-width="0.07505in" svg:stroke-color="#000000" svg:stroke-opacity="100%"/>
    </style:style>
    <style:style style:family="graphic" style:name="a13">
      <style:graphic-properties draw:fill="none" draw:stroke="solid" svg:stroke-width="0.03001in" svg:stroke-color="#000000" svg:stroke-opacity="100%"/>
    </style:style>
    <style:style style:family="graphic" style:name="a14">
      <style:graphic-properties draw:fill="none" draw:stroke="solid" svg:stroke-width="0.05003in" svg:stroke-color="#000000" svg:stroke-opacity="100%"/>
    </style:style>
    <style:style style:family="graphic" style:name="a15">
      <style:graphic-properties draw:fill="none" draw:stroke="solid" svg:stroke-width="0.04003in" svg:stroke-color="#000000" svg:stroke-opacity="100%"/>
    </style:style>
    <style:style style:family="graphic" style:name="a16">
      <style:graphic-properties draw:fill="none" draw:stroke="solid" svg:stroke-width="0.08506in" svg:stroke-color="#000000" svg:stroke-opacity="100%"/>
    </style:style>
    <style:style style:family="graphic" style:name="a17">
      <style:graphic-properties draw:fill="none" draw:stroke="solid" svg:stroke-width="0.02001in" svg:stroke-color="#000000" svg:stroke-opacity="100%"/>
    </style:style>
    <style:style style:family="graphic" style:name="a18">
      <style:graphic-properties draw:fill="none" draw:stroke="solid" svg:stroke-width="0.05002in" svg:stroke-color="#000000" svg:stroke-opacity="100%"/>
    </style:style>
    <style:style style:family="graphic" style:name="a19">
      <style:graphic-properties draw:fill="none" draw:stroke="solid" svg:stroke-width="0.03001in" svg:stroke-color="#000000" svg:stroke-opacity="100%"/>
    </style:style>
    <style:style style:family="graphic" style:name="a0">
      <style:graphic-properties draw:fill="none" draw:stroke="solid" svg:stroke-width="0.05504in" svg:stroke-color="#000000" svg:stroke-opacity="100%"/>
    </style:style>
    <style:style style:family="graphic" style:name="a1">
      <style:graphic-properties draw:fill="none" draw:stroke="solid" svg:stroke-width="0.005in" svg:stroke-color="#000000" svg:stroke-opacity="100%"/>
    </style:style>
    <style:style style:family="graphic" style:name="a2">
      <style:graphic-properties draw:fill="none" draw:stroke="solid" svg:stroke-width="0.04003in" svg:stroke-color="#000000" svg:stroke-opacity="100%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6504in" svg:stroke-color="#000000" svg:stroke-opacity="100%"/>
    </style:style>
    <style:style style:family="text" style:name="a41">
      <style:text-properties fo:font-variant="normal" fo:text-transform="none" fo:color="#d6d6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2001in" svg:stroke-color="#000000" svg:stroke-opacity="100%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3002in" svg:stroke-color="#000000" svg:stroke-opacity="100%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4002in" svg:stroke-color="#000000" svg:stroke-opacity="100%"/>
    </style:style>
    <style:style style:family="text" style:name="a44">
      <style:text-properties fo:font-variant="normal" fo:text-transform="none" fo:color="#d6d6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3001in" svg:stroke-color="#000000" svg:stroke-opacity="100%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05in" svg:stroke-color="#000000" svg:stroke-opacity="100%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5in" svg:stroke-color="#000000" svg:stroke-opacity="100%"/>
    </style:style>
    <style:style style:family="graphic" style:name="a30">
      <style:graphic-properties draw:fill="none" draw:stroke="solid" svg:stroke-width="0.02001in" svg:stroke-color="#000000" svg:stroke-opacity="100%"/>
    </style:style>
    <style:style style:family="graphic" style:name="a31">
      <style:graphic-properties draw:fill="none" draw:stroke="solid" svg:stroke-width="0.04002in" svg:stroke-color="#000000" svg:stroke-opacity="100%"/>
    </style:style>
    <style:style style:family="graphic" style:name="a32">
      <style:graphic-properties draw:fill="none" draw:stroke="solid" svg:stroke-width="0.04002in" svg:stroke-color="#000000" svg:stroke-opacity="100%"/>
    </style:style>
    <style:style style:family="graphic" style:name="a33">
      <style:graphic-properties draw:fill="none" draw:stroke="solid" svg:stroke-width="0.04002in" svg:stroke-color="#000000" svg:stroke-opacity="100%"/>
    </style:style>
    <style:style style:family="graphic" style:name="a34">
      <style:graphic-properties draw:fill="none" draw:stroke="solid" svg:stroke-width="0.04002in" svg:stroke-color="#000000" svg:stroke-opacity="100%"/>
    </style:style>
    <style:style style:family="graphic" style:name="a35">
      <style:graphic-properties draw:fill="none" draw:stroke="solid" svg:stroke-width="0.04002in" svg:stroke-color="#000000" svg:stroke-opacity="100%"/>
    </style:style>
    <style:style style:family="graphic" style:name="a36">
      <style:graphic-properties draw:fill="none" draw:stroke="solid" svg:stroke-width="0.0400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30.47019in" svg:y="49.17778in" svg:width="0in" svg:height="0.62569in" draw:z-index="1" draw:id="id0" draw:style-name="a0" draw:name="Shape 2">
            <svg:title/>
            <svg:desc/>
            <draw:enhanced-geometry xmlns:dr3d="urn:oasis:names:tc:opendocument:xmlns:dr3d:1.0" draw:type="non-primitive" svg:viewBox="0 0 0 572135" draw:enhanced-path="M 0 571743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572135"/>
              <draw:equation draw:name="f8" draw:formula="0 / ?f6"/>
              <draw:equation draw:name="f9" draw:formula="0 / ?f7"/>
              <draw:equation draw:name="f10" draw:formula="572135 / ?f7"/>
            </draw:enhanced-geometry>
          </draw:custom-shape>
          <draw:custom-shape svg:x="11.17741in" svg:y="11.72372in" svg:width="6.58958in" svg:height="0in" draw:z-index="25" draw:id="id24" draw:style-name="a20" draw:name="Shape 26">
            <svg:title/>
            <svg:desc/>
            <draw:enhanced-geometry xmlns:dr3d="urn:oasis:names:tc:opendocument:xmlns:dr3d:1.0" draw:type="non-primitive" svg:viewBox="0 0 6025515 0" draw:enhanced-path="M 0 0 L 602531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25515"/>
              <draw:equation draw:name="f7" draw:formula="?f4 / 0"/>
              <draw:equation draw:name="f8" draw:formula="0 / ?f6"/>
              <draw:equation draw:name="f9" draw:formula="6025515 / ?f6"/>
              <draw:equation draw:name="f10" draw:formula="0 / ?f7"/>
            </draw:enhanced-geometry>
          </draw:custom-shape>
          <draw:custom-shape svg:x="8.37276in" svg:y="31.07362in" svg:width="3.71806in" svg:height="0in" draw:z-index="39" draw:id="id38" draw:style-name="a33" draw:name="Shape 40">
            <svg:title/>
            <svg:desc/>
            <draw:enhanced-geometry xmlns:dr3d="urn:oasis:names:tc:opendocument:xmlns:dr3d:1.0" draw:type="non-primitive" svg:viewBox="0 0 3399790 0" draw:enhanced-path="M 0 0 L 339924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99790"/>
              <draw:equation draw:name="f7" draw:formula="?f4 / 0"/>
              <draw:equation draw:name="f8" draw:formula="0 / ?f6"/>
              <draw:equation draw:name="f9" draw:formula="3399790 / ?f6"/>
              <draw:equation draw:name="f10" draw:formula="0 / ?f7"/>
            </draw:enhanced-geometry>
          </draw:custom-shape>
          <draw:custom-shape svg:x="12.20059in" svg:y="31.07362in" svg:width="7.17014in" svg:height="0in" draw:z-index="40" draw:id="id39" draw:style-name="a34" draw:name="Shape 41">
            <svg:title/>
            <svg:desc/>
            <draw:enhanced-geometry xmlns:dr3d="urn:oasis:names:tc:opendocument:xmlns:dr3d:1.0" draw:type="non-primitive" svg:viewBox="0 0 6556375 0" draw:enhanced-path="M 0 0 L 655602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56375"/>
              <draw:equation draw:name="f7" draw:formula="?f4 / 0"/>
              <draw:equation draw:name="f8" draw:formula="0 / ?f6"/>
              <draw:equation draw:name="f9" draw:formula="6556375 / ?f6"/>
              <draw:equation draw:name="f10" draw:formula="0 / ?f7"/>
            </draw:enhanced-geometry>
          </draw:custom-shape>
          <draw:custom-shape svg:x="8.37276in" svg:y="31.83394in" svg:width="3.71806in" svg:height="0in" draw:z-index="41" draw:id="id40" draw:style-name="a35" draw:name="Shape 42">
            <svg:title/>
            <svg:desc/>
            <draw:enhanced-geometry xmlns:dr3d="urn:oasis:names:tc:opendocument:xmlns:dr3d:1.0" draw:type="non-primitive" svg:viewBox="0 0 3399790 0" draw:enhanced-path="M 0 0 L 339924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99790"/>
              <draw:equation draw:name="f7" draw:formula="?f4 / 0"/>
              <draw:equation draw:name="f8" draw:formula="0 / ?f6"/>
              <draw:equation draw:name="f9" draw:formula="3399790 / ?f6"/>
              <draw:equation draw:name="f10" draw:formula="0 / ?f7"/>
            </draw:enhanced-geometry>
          </draw:custom-shape>
          <draw:custom-shape svg:x="12.20059in" svg:y="31.83394in" svg:width="7.17014in" svg:height="0in" draw:z-index="42" draw:id="id41" draw:style-name="a36" draw:name="Shape 43">
            <svg:title/>
            <svg:desc/>
            <draw:enhanced-geometry xmlns:dr3d="urn:oasis:names:tc:opendocument:xmlns:dr3d:1.0" draw:type="non-primitive" svg:viewBox="0 0 6556375 0" draw:enhanced-path="M 0 0 L 655602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56375"/>
              <draw:equation draw:name="f7" draw:formula="?f4 / 0"/>
              <draw:equation draw:name="f8" draw:formula="0 / ?f6"/>
              <draw:equation draw:name="f9" draw:formula="6556375 / ?f6"/>
              <draw:equation draw:name="f10" draw:formula="0 / ?f7"/>
            </draw:enhanced-geometry>
          </draw:custom-shape>
          <draw:frame draw:z-index="45" draw:id="id44" draw:style-name="a43" draw:name="Textbox 46" svg:x="0.14899in" svg:y="32.07288in" svg:width="0.02986in" svg:height="0.16944in">
            <draw:text-box>
              <text:p text:style-name="a42" text:class-names="" text:cond-style-name=""><text:span text:style-name="a41" text:class-names="">'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16" table:default-cell-style-name="ce1"/>
        <table:table-column table:style-name="co8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6" table:default-cell-style-name="ce1"/>
        <table:table-column table:style-name="co1" table:number-columns-repeated="16327" table:default-cell-style-name="ce1"/>
        <table:table-row table:style-name="ro1">
          <table:table-cell office:value-type="string" table:number-columns-spanned="2" table:number-rows-spanned="2" table:style-name="ce134">
            <text:p><text:span text:style-name="T6">..</text:span></text:p>
          </table:table-cell>
          <table:covered-table-cell/>
          <table:table-cell office:value-type="string" table:number-columns-spanned="53" table:number-rows-spanned="2" table:style-name="ce16">
            <text:p><text:span text:style-name="T7">'<text:s text:c="19"/></text:span><text:span text:style-name="T8">-</text:span><text:span text:style-name="T9">.O<text:s text:c="3"/></text:span><text:span text:style-name="T10">_</text:span><text:span text:style-name="T11">u<text:s text:c="28"/></text:span><text:span text:style-name="T12">-</text:span></text:p>
            <text:p><text:span text:style-name="T13">,,</text:span><text:span text:style-name="T14"><text:s text:c="23"/></text:span><text:span text:style-name="T15">A�<text:s text:c="12"/></text:span><text:span text:style-name="T16">LE<text:s text:c="2"/></text:span><text:span text:style-name="T17">1</text:span></text:p>
            <text:p><text:span text:style-name="T18">CNPJ: 33.392. <text:s text:c="2"/>35/0002-69<text:s/></text:span><text:span text:style-name="T19">-T<text:s text:c="7"/></text:span><text:span text:style-name="T20">on.e:<text:s/></text:span><text:span text:style-name="T21">(11) 2�238<text:s/></text:span><text:span text:style-name="T22">-</text:span><text:span text:style-name="T23">A</text:span><text:span text:style-name="T21">v<text:s text:c="5"/></text:span><text:span text:style-name="T24">.da<text:s text:c="4"/></text:span><text:span text:style-name="T25">...<text:s text:c="4"/></text:span><text:span text:style-name="T26">luiz. 567</text:span><text:span text:style-name="T27">-<text:s text:c="2"/></text:span><text:span text:style-name="T26">07072-000<text:s/></text:span><text:span text:style-name="T27">-<text:s text:c="2"/></text:span><text:span text:style-name="T28">Vila<text:s/></text:span><text:span text:style-name="T29">Roúl<text:s text:c="4"/></text:span><text:span text:style-name="T30">-<text:s text:c="2"/></text:span><text:span text:style-name="T31">Guarulhoa<text:s/></text:span><text:span text:style-name="T30">-<text:s text:c="3"/></text:span><text:span text:style-name="T31">SP.</text:span></text:p>
            <text:p><text:span text:style-name="T32">....</text:span></text:p>
            <text:p><text:span text:style-name="T33">ANEXOIV-<text:s/></text:span><text:span text:style-name="T34">EDUCAÇAOINFANTIL-CRECHE</text:span></text:p>
          </table:table-cell>
          <table:covered-table-cell table:number-columns-repeated="11"/>
          <table:covered-table-cell>
            <draw:g draw:z-index="5" draw:name="Group 6" draw:id="id6">
              <svg:title/>
              <svg:desc/>
              <draw:custom-shape svg:x="0.53668in" svg:y="1.03544in" svg:width="0in" svg:height="0.77083in" draw:id="id4" draw:style-name="a3" draw:name="Shape 7">
                <svg:title/>
                <svg:desc/>
                <draw:enhanced-geometry xmlns:dr3d="urn:oasis:names:tc:opendocument:xmlns:dr3d:1.0" draw:type="non-primitive" svg:viewBox="0 0 0 704850" draw:enhanced-path="M 0 7043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04850"/>
                  <draw:equation draw:name="f8" draw:formula="0 / ?f6"/>
                  <draw:equation draw:name="f9" draw:formula="0 / ?f7"/>
                  <draw:equation draw:name="f10" draw:formula="704850 / ?f7"/>
                </draw:enhanced-geometry>
              </draw:custom-shape>
              <draw:custom-shape svg:x="0.53668in" svg:y="1.80577in" svg:width="0in" svg:height="0.16528in" draw:id="id5" draw:style-name="a4" draw:name="Shape 8">
                <svg:title/>
                <svg:desc/>
                <draw:enhanced-geometry xmlns:dr3d="urn:oasis:names:tc:opendocument:xmlns:dr3d:1.0" draw:type="non-primitive" svg:viewBox="0 0 0 151130" draw:enhanced-path="M 0 1509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1130"/>
                  <draw:equation draw:name="f8" draw:formula="0 / ?f6"/>
                  <draw:equation draw:name="f9" draw:formula="0 / ?f7"/>
                  <draw:equation draw:name="f10" draw:formula="151130 / ?f7"/>
                </draw:enhanced-geometry>
              </draw:custom-shape>
            </draw:g>
            <draw:custom-shape svg:x="0.53668in" svg:y="2.18093in" svg:width="1.23611in" svg:height="0in" draw:z-index="22" draw:id="id21" draw:style-name="a17" draw:name="Shape 23">
              <svg:title/>
              <svg:desc/>
              <draw:enhanced-geometry xmlns:dr3d="urn:oasis:names:tc:opendocument:xmlns:dr3d:1.0" draw:type="non-primitive" svg:viewBox="0 0 1130300 0" draw:enhanced-path="M 0 0 L 11300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30300"/>
                <draw:equation draw:name="f7" draw:formula="?f4 / 0"/>
                <draw:equation draw:name="f8" draw:formula="0 / ?f6"/>
                <draw:equation draw:name="f9" draw:formula="113030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covered-table-cell>
            <draw:custom-shape svg:x="0.01438in" svg:y="1.67071in" svg:width="0in" svg:height="0.13542in" draw:z-index="8" draw:id="id7" draw:style-name="a5" draw:name="Shape 9">
              <svg:title/>
              <svg:desc/>
              <draw:enhanced-geometry xmlns:dr3d="urn:oasis:names:tc:opendocument:xmlns:dr3d:1.0" draw:type="non-primitive" svg:viewBox="0 0 0 123825" draw:enhanced-path="M 0 12349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23825"/>
                <draw:equation draw:name="f8" draw:formula="0 / ?f6"/>
                <draw:equation draw:name="f9" draw:formula="0 / ?f7"/>
                <draw:equation draw:name="f10" draw:formula="123825 / ?f7"/>
              </draw:enhanced-geometry>
            </draw:custom-shape>
          </table:covered-table-cell>
          <table:covered-table-cell table:number-columns-repeated="2"/>
          <table:covered-table-cell>
            <draw:custom-shape svg:x="0.49413in" svg:y="1.80577in" svg:width="0.23056in" svg:height="0in" draw:z-index="9" draw:id="id8" draw:style-name="a6" draw:name="Shape 10">
              <svg:title/>
              <svg:desc/>
              <draw:enhanced-geometry xmlns:dr3d="urn:oasis:names:tc:opendocument:xmlns:dr3d:1.0" draw:type="non-primitive" svg:viewBox="0 0 210820 0" draw:enhanced-path="M 0 0 L 2104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0820"/>
                <draw:equation draw:name="f7" draw:formula="?f4 / 0"/>
                <draw:equation draw:name="f8" draw:formula="0 / ?f6"/>
                <draw:equation draw:name="f9" draw:formula="210820 / ?f6"/>
                <draw:equation draw:name="f10" draw:formula="0 / ?f7"/>
              </draw:enhanced-geometry>
            </draw:custom-shape>
            <draw:custom-shape svg:x="0.49413in" svg:y="2.41103in" svg:width="0.23056in" svg:height="0in" draw:z-index="23" draw:id="id22" draw:style-name="a18" draw:name="Shape 24">
              <svg:title/>
              <svg:desc/>
              <draw:enhanced-geometry xmlns:dr3d="urn:oasis:names:tc:opendocument:xmlns:dr3d:1.0" draw:type="non-primitive" svg:viewBox="0 0 210820 0" draw:enhanced-path="M 0 0 L 2104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0820"/>
                <draw:equation draw:name="f7" draw:formula="?f4 / 0"/>
                <draw:equation draw:name="f8" draw:formula="0 / ?f6"/>
                <draw:equation draw:name="f9" draw:formula="210820 / ?f6"/>
                <draw:equation draw:name="f10" draw:formula="0 / ?f7"/>
              </draw:enhanced-geometry>
            </draw:custom-shape>
            <draw:custom-shape svg:x="1.22462in" svg:y="1.80577in" svg:width="0.61597in" svg:height="0in" draw:z-index="10" draw:id="id9" draw:style-name="a7" draw:name="Shape 11">
              <svg:title/>
              <svg:desc/>
              <draw:enhanced-geometry xmlns:dr3d="urn:oasis:names:tc:opendocument:xmlns:dr3d:1.0" draw:type="non-primitive" svg:viewBox="0 0 563245 0" draw:enhanced-path="M 0 0 L 5627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3245"/>
                <draw:equation draw:name="f7" draw:formula="?f4 / 0"/>
                <draw:equation draw:name="f8" draw:formula="0 / ?f6"/>
                <draw:equation draw:name="f9" draw:formula="56324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15496in" svg:y="2.41103in" svg:width="0.57569in" svg:height="0in" draw:z-index="24" draw:id="id23" draw:style-name="a19" draw:name="Shape 25">
              <svg:title/>
              <svg:desc/>
              <draw:enhanced-geometry xmlns:dr3d="urn:oasis:names:tc:opendocument:xmlns:dr3d:1.0" draw:type="non-primitive" svg:viewBox="0 0 526415 0" draw:enhanced-path="M 0 0 L 5261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6415"/>
                <draw:equation draw:name="f7" draw:formula="?f4 / 0"/>
                <draw:equation draw:name="f8" draw:formula="0 / ?f6"/>
                <draw:equation draw:name="f9" draw:formula="526415 / ?f6"/>
                <draw:equation draw:name="f10" draw:formula="0 / ?f7"/>
              </draw:enhanced-geometry>
            </draw:custom-shape>
            <draw:custom-shape svg:x="0.15496in" svg:y="1.80577in" svg:width="0.57569in" svg:height="0in" draw:z-index="11" draw:id="id10" draw:style-name="a8" draw:name="Shape 12">
              <svg:title/>
              <svg:desc/>
              <draw:enhanced-geometry xmlns:dr3d="urn:oasis:names:tc:opendocument:xmlns:dr3d:1.0" draw:type="non-primitive" svg:viewBox="0 0 526415 0" draw:enhanced-path="M 0 0 L 5261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6415"/>
                <draw:equation draw:name="f7" draw:formula="?f4 / 0"/>
                <draw:equation draw:name="f8" draw:formula="0 / ?f6"/>
                <draw:equation draw:name="f9" draw:formula="52641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4034in" svg:y="1.80577in" svg:width="0in" svg:height="0.60556in" draw:z-index="18" draw:id="id17" draw:style-name="a14" draw:name="Shape 19">
              <svg:title/>
              <svg:desc/>
              <draw:enhanced-geometry xmlns:dr3d="urn:oasis:names:tc:opendocument:xmlns:dr3d:1.0" draw:type="non-primitive" svg:viewBox="0 0 0 553720" draw:enhanced-path="M 0 55344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53720"/>
                <draw:equation draw:name="f8" draw:formula="0 / ?f6"/>
                <draw:equation draw:name="f9" draw:formula="0 / ?f7"/>
                <draw:equation draw:name="f10" draw:formula="553720 / ?f7"/>
              </draw:enhanced-geometry>
            </draw:custom-shape>
          </table:covered-table-cell>
          <table:covered-table-cell table:number-columns-repeated="5"/>
          <table:covered-table-cell>
            <draw:custom-shape svg:x="0.03079in" svg:y="1.80577in" svg:width="0.36528in" svg:height="0in" draw:z-index="12" draw:id="id11" draw:style-name="a9" draw:name="Shape 13">
              <svg:title/>
              <svg:desc/>
              <draw:enhanced-geometry xmlns:dr3d="urn:oasis:names:tc:opendocument:xmlns:dr3d:1.0" draw:type="non-primitive" svg:viewBox="0 0 334010 0" draw:enhanced-path="M 0 0 L 3339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4010"/>
                <draw:equation draw:name="f7" draw:formula="?f4 / 0"/>
                <draw:equation draw:name="f8" draw:formula="0 / ?f6"/>
                <draw:equation draw:name="f9" draw:formula="33401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covered-table-cell>
            <draw:g draw:z-index="13" draw:name="Group 14" draw:id="id16">
              <svg:title/>
              <svg:desc/>
              <draw:custom-shape svg:x="2.0718in" svg:y="1.80577in" svg:width="0.63542in" svg:height="0in" draw:id="id12" draw:style-name="a10" draw:name="Shape 15">
                <svg:title/>
                <svg:desc/>
                <draw:enhanced-geometry xmlns:dr3d="urn:oasis:names:tc:opendocument:xmlns:dr3d:1.0" draw:type="non-primitive" svg:viewBox="0 0 581025 0" draw:enhanced-path="M 0 0 L 5810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1025"/>
                  <draw:equation draw:name="f7" draw:formula="?f4 / 0"/>
                  <draw:equation draw:name="f8" draw:formula="0 / ?f6"/>
                  <draw:equation draw:name="f9" draw:formula="581025 / ?f6"/>
                  <draw:equation draw:name="f10" draw:formula="0 / ?f7"/>
                </draw:enhanced-geometry>
              </draw:custom-shape>
              <draw:custom-shape svg:x="2.70722in" svg:y="1.80577in" svg:width="0in" svg:height="0.16528in" draw:id="id13" draw:style-name="a11" draw:name="Shape 16">
                <svg:title/>
                <svg:desc/>
                <draw:enhanced-geometry xmlns:dr3d="urn:oasis:names:tc:opendocument:xmlns:dr3d:1.0" draw:type="non-primitive" svg:viewBox="0 0 0 151130" draw:enhanced-path="M 0 1509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1130"/>
                  <draw:equation draw:name="f8" draw:formula="0 / ?f6"/>
                  <draw:equation draw:name="f9" draw:formula="0 / ?f7"/>
                  <draw:equation draw:name="f10" draw:formula="151130 / ?f7"/>
                </draw:enhanced-geometry>
              </draw:custom-shape>
              <draw:custom-shape svg:x="2.70722in" svg:y="1.97084in" svg:width="0in" svg:height="0.46528in" draw:id="id14" draw:style-name="a12" draw:name="Shape 17">
                <svg:title/>
                <svg:desc/>
                <draw:enhanced-geometry xmlns:dr3d="urn:oasis:names:tc:opendocument:xmlns:dr3d:1.0" draw:type="non-primitive" svg:viewBox="0 0 0 425450" draw:enhanced-path="M 0 42537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25450"/>
                  <draw:equation draw:name="f8" draw:formula="0 / ?f6"/>
                  <draw:equation draw:name="f9" draw:formula="0 / ?f7"/>
                  <draw:equation draw:name="f10" draw:formula="425450 / ?f7"/>
                </draw:enhanced-geometry>
              </draw:custom-shape>
              <draw:custom-shape svg:x="2.58214in" svg:y="2.41103in" svg:width="0.83056in" svg:height="0in" draw:id="id15" draw:style-name="a13" draw:name="Shape 18">
                <svg:title/>
                <svg:desc/>
                <draw:enhanced-geometry xmlns:dr3d="urn:oasis:names:tc:opendocument:xmlns:dr3d:1.0" draw:type="non-primitive" svg:viewBox="0 0 759460 0" draw:enhanced-path="M 0 0 L 7594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9460"/>
                  <draw:equation draw:name="f7" draw:formula="?f4 / 0"/>
                  <draw:equation draw:name="f8" draw:formula="0 / ?f6"/>
                  <draw:equation draw:name="f9" draw:formula="759460 / ?f6"/>
                  <draw:equation draw:name="f10" draw:formula="0 / ?f7"/>
                </draw:enhanced-geometry>
              </draw:custom-shape>
            </draw:g>
            <draw:g draw:z-index="19" draw:name="Group 20" draw:id="id20">
              <svg:title/>
              <svg:desc/>
              <draw:custom-shape svg:x="0.93105in" svg:y="1.80577in" svg:width="0in" svg:height="0.16528in" draw:id="id18" draw:style-name="a15" draw:name="Shape 21">
                <svg:title/>
                <svg:desc/>
                <draw:enhanced-geometry xmlns:dr3d="urn:oasis:names:tc:opendocument:xmlns:dr3d:1.0" draw:type="non-primitive" svg:viewBox="0 0 0 151130" draw:enhanced-path="M 0 1509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1130"/>
                  <draw:equation draw:name="f8" draw:formula="0 / ?f6"/>
                  <draw:equation draw:name="f9" draw:formula="0 / ?f7"/>
                  <draw:equation draw:name="f10" draw:formula="151130 / ?f7"/>
                </draw:enhanced-geometry>
              </draw:custom-shape>
              <draw:custom-shape svg:x="0.93105in" svg:y="1.97084in" svg:width="0in" svg:height="0.44028in" draw:id="id19" draw:style-name="a16" draw:name="Shape 22">
                <svg:title/>
                <svg:desc/>
                <draw:enhanced-geometry xmlns:dr3d="urn:oasis:names:tc:opendocument:xmlns:dr3d:1.0" draw:type="non-primitive" svg:viewBox="0 0 0 402590" draw:enhanced-path="M 0 4025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02590"/>
                  <draw:equation draw:name="f8" draw:formula="0 / ?f6"/>
                  <draw:equation draw:name="f9" draw:formula="0 / ?f7"/>
                  <draw:equation draw:name="f10" draw:formula="402590 / ?f7"/>
                </draw:enhanced-geometry>
              </draw:custom-shape>
            </draw:g>
          </table:covered-table-cell>
          <table:covered-table-cell table:number-columns-repeated="8"/>
          <table:covered-table-cell>
            <draw:g draw:z-index="2" draw:name="Group 3" draw:id="id3">
              <svg:title/>
              <svg:desc/>
              <draw:custom-shape svg:x="0.67705in" svg:y="0.0025in" svg:width="0.15069in" svg:height="0in" draw:id="id1" draw:style-name="a1" draw:name="Shape 4">
                <svg:title/>
                <svg:desc/>
                <draw:enhanced-geometry xmlns:dr3d="urn:oasis:names:tc:opendocument:xmlns:dr3d:1.0" draw:type="non-primitive" svg:viewBox="0 0 137795 0" draw:enhanced-path="M 0 0 L 137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795"/>
                  <draw:equation draw:name="f7" draw:formula="?f4 / 0"/>
                  <draw:equation draw:name="f8" draw:formula="0 / ?f6"/>
                  <draw:equation draw:name="f9" draw:formula="137795 / ?f6"/>
                  <draw:equation draw:name="f10" draw:formula="0 / ?f7"/>
                </draw:enhanced-geometry>
              </draw:custom-shape>
              <draw:custom-shape svg:x="0.79713in" svg:y="0.0025in" svg:width="0in" svg:height="1.03611in" draw:id="id2" draw:style-name="a2" draw:name="Shape 5">
                <svg:title/>
                <svg:desc/>
                <draw:enhanced-geometry xmlns:dr3d="urn:oasis:names:tc:opendocument:xmlns:dr3d:1.0" draw:type="non-primitive" svg:viewBox="0 0 0 947419" draw:enhanced-path="M 0 9468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47419"/>
                  <draw:equation draw:name="f8" draw:formula="0 / ?f6"/>
                  <draw:equation draw:name="f9" draw:formula="0 / ?f7"/>
                  <draw:equation draw:name="f10" draw:formula="947419 / ?f7"/>
                </draw:enhanced-geometry>
              </draw:custom-shape>
            </draw:g>
          </table:covered-table-cell>
          <table:table-cell table:number-columns-repeated="16329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52"/>
          <table:table-cell table:number-columns-repeated="16329" table:style-name="ce1"/>
        </table:table-row>
        <table:table-row table:style-name="ro1">
          <table:table-cell office:value-type="string" table:number-columns-spanned="56" table:number-rows-spanned="2" table:style-name="ce17">
            <text:p><text:span text:style-name="T35">1</text:span></text:p>
            <text:p><text:span text:style-name="T36">Quadro d <text:s text:c="2"/>Recu<text:s text:c="3"/></text:span><text:span text:style-name="T37">os<text:s/></text:span><text:span text:style-name="T38">Humanos<text:s/></text:span><text:span text:style-name="T39">-<text:s/></text:span><text:span text:style-name="T40">2025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3">
          <table:covered-table-cell/>
          <table:covered-table-cell table:number-columns-repeated="55"/>
          <table:table-cell table:number-columns-repeated="16328" table:style-name="ce1"/>
        </table:table-row>
        <table:table-row table:style-name="ro4">
          <table:table-cell office:value-type="string" table:number-columns-spanned="23" table:number-rows-spanned="1" table:style-name="ce18">
            <text:p><text:span text:style-name="T41">Entidade:<text:s text:c="9"/></text:span><text:span text:style-name="T42">AS_<text:s text:c="6"/></text:span><text:span text:style-name="T43">l<text:s text:c="3"/></text:span><text:span text:style-name="T44">.</text:span><text:span text:style-name="T45">ÇÃ<text:s text:c="4"/></text:span><text:span text:style-name="T46">L<text:s text:c="9"/></text:span><text:span text:style-name="T47">'ARLO</text:span></text:p>
          </table:table-cell>
          <table:covered-table-cell table:number-columns-repeated="6"/>
          <table:covered-table-cell>
            <draw:custom-shape svg:x="1.22186in" svg:y="0.97545in" svg:width="22.35in" svg:height="0in" draw:z-index="26" draw:id="id25" draw:style-name="a21" draw:name="Shape 27">
              <svg:title/>
              <svg:desc/>
              <draw:enhanced-geometry xmlns:dr3d="urn:oasis:names:tc:opendocument:xmlns:dr3d:1.0" draw:type="non-primitive" svg:viewBox="0 0 20436840 0" draw:enhanced-path="M 0 0 L 2043666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436840"/>
                <draw:equation draw:name="f7" draw:formula="?f4 / 0"/>
                <draw:equation draw:name="f8" draw:formula="0 / ?f6"/>
                <draw:equation draw:name="f9" draw:formula="20436840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office:value-type="string" table:number-columns-spanned="8" table:number-rows-spanned="1" table:style-name="ce19">
            <text:p><text:span text:style-name="T48">L<text:s text:c="2"/></text:span><text:span text:style-name="T49">11 :</text:span><text:span text:style-name="T50">-</text:span><text:span text:style-name="T49">-<text:s text:c="3"/></text:span><text:span text:style-name="T51">e<text:s text:c="3"/></text:span><text:span text:style-name="T52">,L</text:span><text:span text:style-name="T53">,</text:span></text:p>
          </table:table-cell>
          <table:covered-table-cell>
            <draw:custom-shape svg:x="0.65766in" svg:y="0.49024in" svg:width="0.73056in" svg:height="0in" draw:z-index="27" draw:id="id26" draw:style-name="a22" draw:name="Shape 28">
              <svg:title/>
              <svg:desc/>
              <draw:enhanced-geometry xmlns:dr3d="urn:oasis:names:tc:opendocument:xmlns:dr3d:1.0" draw:type="non-primitive" svg:viewBox="0 0 668020 0" draw:enhanced-path="M 0 0 L 6679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8020"/>
                <draw:equation draw:name="f7" draw:formula="?f4 / 0"/>
                <draw:equation draw:name="f8" draw:formula="0 / ?f6"/>
                <draw:equation draw:name="f9" draw:formula="66802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7833in" svg:y="0.49024in" svg:width="0.24028in" svg:height="0in" draw:z-index="28" draw:id="id27" draw:style-name="a23" draw:name="Shape 29">
              <svg:title/>
              <svg:desc/>
              <draw:enhanced-geometry xmlns:dr3d="urn:oasis:names:tc:opendocument:xmlns:dr3d:1.0" draw:type="non-primitive" svg:viewBox="0 0 219710 0" draw:enhanced-path="M 0 0 L 2196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9710"/>
                <draw:equation draw:name="f7" draw:formula="?f4 / 0"/>
                <draw:equation draw:name="f8" draw:formula="0 / ?f6"/>
                <draw:equation draw:name="f9" draw:formula="21971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number-columns-spanned="4" table:number-rows-spanned="1" table:style-name="ce20">
            <text:p><text:span text:style-name="T54">M17</text:span></text:p>
          </table:table-cell>
          <table:covered-table-cell table:number-columns-repeated="3"/>
          <table:table-cell office:value-type="string" table:number-columns-spanned="22" table:number-rows-spanned="1" table:style-name="ce21">
            <text:p><text:span text:style-name="T55">CRI::&gt;<text:s/></text:span><text:span text:style-name="T56">1<text:s/></text:span><text:span text:style-name="T57">-</text:span></text:p>
          </table:table-cell>
          <table:covered-table-cell/>
          <table:covered-table-cell>
            <draw:custom-shape svg:x="0.4956in" svg:y="0.49024in" svg:width="0.99097in" svg:height="0in" draw:z-index="29" draw:id="id28" draw:style-name="a24" draw:name="Shape 30">
              <svg:title/>
              <svg:desc/>
              <draw:enhanced-geometry xmlns:dr3d="urn:oasis:names:tc:opendocument:xmlns:dr3d:1.0" draw:type="non-primitive" svg:viewBox="0 0 906144 0" draw:enhanced-path="M 0 0 L 9058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06144"/>
                <draw:equation draw:name="f7" draw:formula="?f4 / 0"/>
                <draw:equation draw:name="f8" draw:formula="0 / ?f6"/>
                <draw:equation draw:name="f9" draw:formula="906144 / ?f6"/>
                <draw:equation draw:name="f10" draw:formula="0 / ?f7"/>
              </draw:enhanced-geometry>
            </draw:custom-shape>
          </table:covered-table-cell>
          <table:covered-table-cell table:number-columns-repeated="19"/>
          <table:table-cell table:number-columns-repeated="16327"/>
        </table:table-row>
        <table:table-row table:style-name="ro5">
          <table:table-cell table:number-columns-spanned="3" table:number-rows-spanned="1" table:style-name="ce23"/>
          <table:covered-table-cell>
            <draw:custom-shape svg:x="0.29501in" svg:y="0.16667in" svg:width="0.27083in" svg:height="0in" draw:z-index="30" draw:id="id29" draw:style-name="a25" draw:name="Shape 31">
              <svg:title/>
              <svg:desc/>
              <draw:enhanced-geometry xmlns:dr3d="urn:oasis:names:tc:opendocument:xmlns:dr3d:1.0" draw:type="non-primitive" svg:viewBox="0 0 247650 0" draw:enhanced-path="M 0 0 L 247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0"/>
                <draw:equation draw:name="f7" draw:formula="?f4 / 0"/>
                <draw:equation draw:name="f8" draw:formula="0 / ?f6"/>
                <draw:equation draw:name="f9" draw:formula="247650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number-columns-spanned="8" table:number-rows-spanned="1" table:style-name="ce24">
            <text:p><text:span text:style-name="T58">-</text:span></text:p>
          </table:table-cell>
          <table:covered-table-cell table:number-columns-repeated="7"/>
          <table:table-cell table:number-columns-repeated="16373" table:style-name="ce1"/>
        </table:table-row>
        <table:table-row table:style-name="ro6">
          <table:table-cell office:value-type="string" table:number-columns-spanned="8" table:number-rows-spanned="1" table:style-name="ce26">
            <text:p><text:span text:style-name="T59">1<text:s text:c="2"/></text:span><text:span text:style-name="T60">n<text:s text:c="3"/></text:span><text:span text:style-name="T61">1<text:s text:c="2"/></text:span><text:span text:style-name="T62">Unid. <text:s/>]<text:s/></text:span><text:span text:style-name="T63">[</text:span></text:p>
          </table:table-cell>
          <table:covered-table-cell>
            <draw:custom-shape svg:x="0.29501in" svg:y="0.59525in" svg:width="0.27083in" svg:height="0in" draw:z-index="33" draw:id="id32" draw:style-name="a28" draw:name="Shape 34">
              <svg:title/>
              <svg:desc/>
              <draw:enhanced-geometry xmlns:dr3d="urn:oasis:names:tc:opendocument:xmlns:dr3d:1.0" draw:type="non-primitive" svg:viewBox="0 0 247650 0" draw:enhanced-path="M 0 0 L 247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0"/>
                <draw:equation draw:name="f7" draw:formula="?f4 / 0"/>
                <draw:equation draw:name="f8" draw:formula="0 / ?f6"/>
                <draw:equation draw:name="f9" draw:formula="24765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office:value-type="string" table:number-columns-spanned="8" table:number-rows-spanned="1" table:style-name="ce27">
            <text:p><text:span text:style-name="T64">Nome</text:span>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2"/>
          <table:covered-table-cell>
            <draw:custom-shape svg:x="0.06362in" svg:y="0.62283in" svg:width="0in" svg:height="0.70069in" draw:z-index="34" draw:id="id33" draw:style-name="a29" draw:name="Shape 35">
              <svg:title/>
              <svg:desc/>
              <draw:enhanced-geometry xmlns:dr3d="urn:oasis:names:tc:opendocument:xmlns:dr3d:1.0" draw:type="non-primitive" svg:viewBox="0 0 0 640715" draw:enhanced-path="M 0 64035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40715"/>
                <draw:equation draw:name="f8" draw:formula="0 / ?f6"/>
                <draw:equation draw:name="f9" draw:formula="0 / ?f7"/>
                <draw:equation draw:name="f10" draw:formula="640715 / ?f7"/>
              </draw:enhanced-geometry>
            </draw:custom-shape>
          </table:covered-table-cell>
          <table:table-cell office:value-type="string" table:number-columns-spanned="11" table:number-rows-spanned="1" table:style-name="ce30">
            <text:p><text:span text:style-name="T65">11·<text:s text:c="7"/></text:span><text:span text:style-name="T66">�e.:<text:s/></text:span><text:span text:style-name="T67">a<text:s text:c="27"/></text:span><text:span text:style-name="T68">11</text:span></text:p>
          </table:table-cell>
          <table:covered-table-cell table:number-columns-repeated="3"/>
          <table:covered-table-cell>
            <draw:custom-shape svg:x="0.89623in" svg:y="0in" svg:width="1.25625in" svg:height="0in" draw:z-index="31" draw:id="id30" draw:style-name="a26" draw:name="Shape 32">
              <svg:title/>
              <svg:desc/>
              <draw:enhanced-geometry xmlns:dr3d="urn:oasis:names:tc:opendocument:xmlns:dr3d:1.0" draw:type="non-primitive" svg:viewBox="0 0 1148715 0" draw:enhanced-path="M 0 0 L 1148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8715"/>
                <draw:equation draw:name="f7" draw:formula="?f4 / 0"/>
                <draw:equation draw:name="f8" draw:formula="0 / ?f6"/>
                <draw:equation draw:name="f9" draw:formula="114871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office:value-type="string" table:number-columns-spanned="3" table:number-rows-spanned="1" table:style-name="ce31">
            <text:p><text:span text:style-name="T69">.</text:span><text:span text:style-name="T70">unçlo</text:span></text:p>
          </table:table-cell>
          <table:covered-table-cell table:number-columns-repeated="2"/>
          <table:table-cell office:value-type="string" table:number-columns-spanned="11" table:number-rows-spanned="1" table:style-name="ce32">
            <text:p><text:span text:style-name="T71">11<text:s text:c="6"/></text:span><text:span text:style-name="T72">H <text:s/>bilitaçlo<text:s text:c="7"/></text:span><text:span text:style-name="T73">11</text:span></text:p>
          </table:table-cell>
          <table:covered-table-cell table:number-columns-repeated="2"/>
          <table:covered-table-cell>
            <draw:custom-shape svg:x="0.25031in" svg:y="0in" svg:width="6.79514in" svg:height="0in" draw:z-index="32" draw:id="id31" draw:style-name="a27" draw:name="Shape 33">
              <svg:title/>
              <svg:desc/>
              <draw:enhanced-geometry xmlns:dr3d="urn:oasis:names:tc:opendocument:xmlns:dr3d:1.0" draw:type="non-primitive" svg:viewBox="0 0 6213475 0" draw:enhanced-path="M 0 0 L 62128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13475"/>
                <draw:equation draw:name="f7" draw:formula="?f4 / 0"/>
                <draw:equation draw:name="f8" draw:formula="0 / ?f6"/>
                <draw:equation draw:name="f9" draw:formula="621347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office:value-type="string" table:number-columns-spanned="4" table:number-rows-spanned="1" table:style-name="ce33">
            <text:p><text:span text:style-name="T74">Horário</text:span></text:p>
            <text:p><text:span text:style-name="T75">'</text:span></text:p>
          </table:table-cell>
          <table:covered-table-cell/>
          <table:covered-table-cell>
            <draw:frame draw:z-index="44" draw:id="id43" draw:style-name="a40" draw:name="Textbox 45" svg:x="0.07321in" svg:y="0.2539in" svg:width="0.06042in" svg:height="0.52014in">
              <draw:text-box>
                <text:p text:style-name="a39" text:class-names="" text:cond-style-name=""><text:span text:style-name="a38" text:class-names="">1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8" table:number-rows-spanned="1" table:style-name="ce33">
            <text:p><text:span text:style-name="T76">Salário<text:s text:c="11"/></text:span><text:span text:style-name="T77">Conb<text:s/></text:span><text:span text:style-name="T78">Nª</text:span></text:p>
          </table:table-cell>
          <table:covered-table-cell table:number-columns-repeated="7"/>
          <table:table-cell table:number-columns-repeated="16327"/>
        </table:table-row>
        <table:table-row table:style-name="ro7">
          <table:table-cell office:value-type="string" table:number-columns-spanned="15" table:number-rows-spanned="1" table:style-name="ce34">
            <text:p><text:span text:style-name="T79">01<text:s text:c="9"/></text:span><text:span text:style-name="T80">1</text:span></text:p>
          </table:table-cell>
          <table:covered-table-cell table:number-columns-repeated="14"/>
          <table:table-cell office:value-type="string" table:number-columns-spanned="23" table:number-rows-spanned="1" table:style-name="ce35">
            <text:p><text:span text:style-name="T81"> Diretor  a)                   </text:span><text:span text:style-name="T82"><text:s text:c="3"/></text:span><text:span text:style-name="T83">Ensino</text:span></text:p>
          </table:table-cell>
          <table:covered-table-cell table:number-columns-repeated="22"/>
          <table:table-cell office:value-type="string" table:number-columns-spanned="5" table:number-rows-spanned="1" table:style-name="ce17">
            <text:p><text:span text:style-name="T84">,UJ-,en</text:span><text:span text:style-name="T85">•</text:span></text:p>
          </table:table-cell>
          <table:covered-table-cell table:number-columns-repeated="4"/>
          <table:table-cell office:value-type="string" table:number-columns-spanned="7" table:number-rows-spanned="1" table:style-name="ce36">
            <text:p><text:span text:style-name="T86">7h<text:s text:c="5"/></text:span><text:span text:style-name="T87">17h</text:span></text:p>
          </table:table-cell>
          <table:covered-table-cell table:number-columns-repeated="6"/>
          <table:table-cell office:value-type="string" table:number-columns-spanned="3" table:number-rows-spanned="1" table:style-name="ce37">
            <text:p><text:span text:style-name="T87">RS<text:s/></text:span><text:span text:style-name="T88">4<text:s/></text:span><text:span text:style-name="T82">600,00</text:span></text:p>
          </table:table-cell>
          <table:covered-table-cell table:number-columns-repeated="2"/>
          <table:table-cell office:value-type="string" table:number-columns-spanned="4" table:number-rows-spanned="1" table:style-name="ce38">
            <text:p><text:span text:style-name="T89">39S98--ó</text:span></text:p>
          </table:table-cell>
          <table:covered-table-cell table:number-columns-repeated="3"/>
          <table:table-cell table:number-columns-repeated="16327"/>
        </table:table-row>
        <table:table-row table:style-name="ro8">
          <table:table-cell office:value-type="string" table:number-columns-spanned="9" table:number-rows-spanned="1" table:style-name="ce39">
            <text:p><text:span text:style-name="T90">V</text:span></text:p>
          </table:table-cell>
          <table:covered-table-cell table:number-columns-repeated="8"/>
          <table:table-cell office:value-type="string" table:number-columns-spanned="8" table:number-rows-spanned="1" table:style-name="ce40">
            <text:p><text:span text:style-name="T91">Cardoso de<text:s/></text:span><text:span text:style-name="T92">Moura</text:span></text:p>
          </table:table-cell>
          <table:covered-table-cell table:number-columns-repeated="7"/>
          <table:table-cell table:style-name="ce2"/>
          <table:table-cell office:value-type="float" office:value="289711150" table:number-columns-spanned="36" table:number-rows-spanned="1" table:style-name="ce41">
            <text:p>289711150</text:p>
          </table:table-cell>
          <table:covered-table-cell table:number-columns-repeated="35"/>
          <table:table-cell table:number-columns-repeated="16330" table:style-name="ce1"/>
        </table:table-row>
        <table:table-row table:style-name="ro9">
          <table:table-cell office:value-type="string" table:number-columns-spanned="9" table:number-rows-spanned="1" table:style-name="ce42">
            <text:p><text:span text:style-name="T82">M1clteJl</text:span></text:p>
          </table:table-cell>
          <table:covered-table-cell table:number-columns-repeated="8"/>
          <table:table-cell office:value-type="string" table:number-columns-spanned="8" table:number-rows-spanned="1" table:style-name="ce43">
            <text:p><text:span text:style-name="T62">Tancredo</text:span></text:p>
          </table:table-cell>
          <table:covered-table-cell table:number-columns-repeated="7"/>
          <table:table-cell table:style-name="ce2"/>
          <table:table-cell office:value-type="string" table:number-columns-spanned="36" table:number-rows-spanned="1" table:style-name="ce44">
            <text:p><text:span text:style-name="T93">2..9895360</text:span></text:p>
          </table:table-cell>
          <table:covered-table-cell table:number-columns-repeated="35"/>
          <table:table-cell table:number-columns-repeated="16330" table:style-name="ce1"/>
        </table:table-row>
        <table:table-row table:style-name="ro10">
          <table:table-cell office:value-type="string" table:number-columns-spanned="15" table:number-rows-spanned="1" table:style-name="ce17">
            <text:p><text:span text:style-name="T94">'<text:s text:c="12"/></text:span><text:span text:style-name="T72">02<text:s text:c="10"/></text:span><text:span text:style-name="T95">1</text:span></text:p>
          </table:table-cell>
          <table:covered-table-cell table:number-columns-repeated="14"/>
          <table:table-cell office:value-type="string" table:number-columns-spanned="23" table:number-rows-spanned="1" table:style-name="ce35">
            <text:p><text:span text:style-name="T96">CoonJ<text:s text:c="2"/></text:span><text:span text:style-name="T97">Pedagógico</text:span><text:span text:style-name="T96"><text:s/></text:span><text:span text:style-name="T97">     </text:span><text:span text:style-name="T96"><text:s text:c="2"/></text:span><text:span text:style-name="T98">Ens</text:span><text:span text:style-name="T99">i</text:span><text:span text:style-name="T98">no</text:span></text:p>
          </table:table-cell>
          <table:covered-table-cell table:number-columns-repeated="22"/>
          <table:table-cell office:value-type="string" table:number-columns-spanned="6" table:number-rows-spanned="1" table:style-name="ce17">
            <text:p><text:span text:style-name="T100">uper,</text:span><text:span text:style-name="T101">•<text:s/></text:span><text:span text:style-name="T100">or</text:span></text:p>
          </table:table-cell>
          <table:covered-table-cell table:number-columns-repeated="5"/>
          <table:table-cell office:value-type="string" table:number-columns-spanned="9" table:number-rows-spanned="1" table:style-name="ce37">
            <text:p><text:span text:style-name="T86">7h<text:s/></text:span><text:span text:style-name="T102">as<text:s/></text:span><text:span text:style-name="T103">17b<text:s text:c="21"/></text:span><text:span text:style-name="T104">RS 3.500.00</text:span></text:p>
          </table:table-cell>
          <table:covered-table-cell table:number-columns-repeated="8"/>
          <table:table-cell office:value-type="string" table:number-columns-spanned="4" table:number-rows-spanned="1" table:style-name="ce45">
            <text:p><text:span text:style-name="T87">.50629-</text:span></text:p>
          </table:table-cell>
          <table:covered-table-cell table:number-columns-repeated="3"/>
          <table:table-cell table:number-columns-repeated="16327"/>
        </table:table-row>
        <table:table-row table:style-name="ro11">
          <table:table-cell office:value-type="string" table:number-columns-spanned="7" table:number-rows-spanned="1" table:style-name="ce46">
            <text:p><text:span text:style-name="T79">03<text:s text:c="10"/></text:span><text:span text:style-name="T105">1</text:span></text:p>
          </table:table-cell>
          <table:covered-table-cell table:number-columns-repeated="6"/>
          <table:table-cell office:value-type="string" table:number-columns-spanned="15" table:number-rows-spanned="1" table:style-name="ce47">
            <text:p><text:span text:style-name="T106">Georgina<text:s text:c="2"/></text:span><text:span text:style-name="T62">Perreira da Silva leite</text:span></text:p>
          </table:table-cell>
          <table:covered-table-cell table:number-columns-repeated="14"/>
          <table:table-cell office:value-type="float" office:value="22340001" table:number-columns-spanned="4" table:number-rows-spanned="1" table:style-name="ce48">
            <text:p>22.340.001</text:p>
          </table:table-cell>
          <table:covered-table-cell table:number-columns-repeated="3"/>
          <table:table-cell office:value-type="string" table:number-columns-spanned="8" table:number-rows-spanned="1" table:style-name="ce49">
            <text:p><text:span text:style-name="T87">Assist</text:span><text:span text:style-name="T107">.<text:s/></text:span><text:span text:style-name="T1">Adm.</text:span></text:p>
          </table:table-cell>
          <table:covered-table-cell table:number-columns-repeated="7"/>
          <table:table-cell office:value-type="string" table:number-columns-spanned="9" table:number-rows-spanned="1" table:style-name="ce50">
            <text:p><text:span text:style-name="T1">Ensino Médio</text:span></text:p>
          </table:table-cell>
          <table:covered-table-cell table:number-columns-repeated="8"/>
          <table:table-cell office:value-type="string" table:number-columns-spanned="7" table:number-rows-spanned="1" table:style-name="ce51">
            <text:p><text:span text:style-name="T1">7h<text:s/></text:span><text:span text:style-name="T62">as<text:s/></text:span><text:span text:style-name="T1">17h</text:span></text:p>
          </table:table-cell>
          <table:covered-table-cell table:number-columns-repeated="6"/>
          <table:table-cell office:value-type="string" table:number-columns-spanned="3" table:number-rows-spanned="1" table:style-name="ce37">
            <text:p><text:span text:style-name="T108">RS<text:s/></text:span><text:span text:style-name="T87">.492,32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2">4546</text:span><text:span text:style-name="T109">-</text:span></text:p>
          </table:table-cell>
          <table:covered-table-cell table:number-columns-repeated="3"/>
          <table:table-cell table:number-columns-repeated="16327"/>
        </table:table-row>
        <table:table-row table:style-name="ro12">
          <table:table-cell office:value-type="string" table:number-columns-spanned="7" table:number-rows-spanned="1" table:style-name="ce46">
            <text:p><text:span text:style-name="T110">04<text:s text:c="9"/></text:span><text:span text:style-name="T111">1</text:span></text:p>
            <text:p><text:span text:style-name="T1">05<text:s text:c="9"/></text:span><text:span text:style-name="T105">1</text:span></text:p>
            <text:p><text:span text:style-name="T79">06<text:s text:c="9"/></text:span><text:span text:style-name="T111">1</text:span></text:p>
          </table:table-cell>
          <table:covered-table-cell table:number-columns-repeated="6"/>
          <table:table-cell office:value-type="string" table:number-columns-spanned="12" table:number-rows-spanned="1" table:style-name="ce53">
            <text:p><text:span text:style-name="T104">Pa:tricia<text:s/></text:span><text:span text:style-name="T100">Camargo<text:s/></text:span><text:span text:style-name="T104">de moura</text:span></text:p>
            <text:p><text:span text:style-name="T82">Daniela <text:s/>Rodrigues<text:s text:c="3"/></text:span><text:span text:style-name="T112">'ClaBC</text:span></text:p>
            <text:p><text:span text:style-name="T82">Carolina<text:s/></text:span><text:span text:style-name="T87">Lima Padre</text:span></text:p>
          </table:table-cell>
          <table:covered-table-cell table:number-columns-repeated="11"/>
          <table:table-cell office:value-type="float" office:value="229030.75" table:number-columns-spanned="8" table:number-rows-spanned="1" table:style-name="ce54">
            <text:p>229.030,750</text:p>
          </table:table-cell>
          <table:covered-table-cell table:number-columns-repeated="7"/>
          <table:table-cell office:value-type="string" table:number-columns-spanned="14" table:number-rows-spanned="1" table:style-name="ce46">
            <text:p><text:span text:style-name="T113"> Professor                  </text:span><text:span text:style-name="T91"><text:s text:c="3"/></text:span><text:span text:style-name="T114">Pedagogia</text:span></text:p>
            <draw:g draw:z-index="35" draw:name="Group 36" draw:id="id36">
              <svg:title/>
              <svg:desc/>
              <draw:custom-shape svg:x="0.31058in" svg:y="1.27353in" svg:width="0.22569in" svg:height="0in" draw:id="id34" draw:style-name="a30" draw:name="Shape 37">
                <svg:title/>
                <svg:desc/>
                <draw:enhanced-geometry xmlns:dr3d="urn:oasis:names:tc:opendocument:xmlns:dr3d:1.0" draw:type="non-primitive" svg:viewBox="0 0 206375 0" draw:enhanced-path="M 0 0 L 2058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375"/>
                  <draw:equation draw:name="f7" draw:formula="?f4 / 0"/>
                  <draw:equation draw:name="f8" draw:formula="0 / ?f6"/>
                  <draw:equation draw:name="f9" draw:formula="206375 / ?f6"/>
                  <draw:equation draw:name="f10" draw:formula="0 / ?f7"/>
                </draw:enhanced-geometry>
              </draw:custom-shape>
              <draw:custom-shape svg:x="0.53573in" svg:y="1.27353in" svg:width="3.37292in" svg:height="0in" draw:id="id35" draw:style-name="a31" draw:name="Shape 38">
                <svg:title/>
                <svg:desc/>
                <draw:enhanced-geometry xmlns:dr3d="urn:oasis:names:tc:opendocument:xmlns:dr3d:1.0" draw:type="non-primitive" svg:viewBox="0 0 3084195 0" draw:enhanced-path="M 0 0 L 30835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84195"/>
                  <draw:equation draw:name="f7" draw:formula="?f4 / 0"/>
                  <draw:equation draw:name="f8" draw:formula="0 / ?f6"/>
                  <draw:equation draw:name="f9" draw:formula="308419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3"/>
          <table:table-cell office:value-type="string" table:number-columns-spanned="9" table:number-rows-spanned="1" table:style-name="ce55">
            <text:p><text:span text:style-name="T87">7has17h</text:span></text:p>
          </table:table-cell>
          <table:covered-table-cell table:number-columns-repeated="8"/>
          <table:table-cell office:value-type="string" table:number-columns-spanned="3" table:number-rows-spanned="1" table:style-name="ce37">
            <text:p><text:span text:style-name="T54">RS<text:s text:c="4"/></text:span><text:span text:style-name="T115">9�.20</text:span></text:p>
          </table:table-cell>
          <table:covered-table-cell table:number-columns-repeated="2"/>
          <table:table-cell office:value-type="string" table:number-columns-spanned="4" table:number-rows-spanned="1" table:style-name="ce56">
            <text:p><text:span text:style-name="T93">3882 <text:s/>-</text:span></text:p>
          </table:table-cell>
          <table:covered-table-cell table:number-columns-repeated="3"/>
          <table:table-cell table:number-columns-repeated="16327"/>
        </table:table-row>
        <table:table-row table:style-name="ro13">
          <table:table-cell office:value-type="float" office:value="236696440" table:number-columns-spanned="26" table:number-rows-spanned="1" table:style-name="ce57">
            <text:p>236696440</text:p>
          </table:table-cell>
          <table:covered-table-cell table:number-columns-repeated="25"/>
          <table:table-cell table:style-name="ce2"/>
          <table:table-cell office:value-type="string" table:number-columns-spanned="9" table:number-rows-spanned="1" table:style-name="ce58">
            <text:p><text:span text:style-name="T87">Professor</text:span></text:p>
          </table:table-cell>
          <table:covered-table-cell table:number-columns-repeated="8"/>
          <table:table-cell office:value-type="string" table:number-columns-spanned="5" table:number-rows-spanned="1" table:style-name="ce59">
            <text:p><text:span text:style-name="T116">Pcdagogi</text:span>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60">
            <text:p><text:span text:style-name="T62">711 as<text:s/></text:span><text:span text:style-name="T1">17h</text:span>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61">
            <text:p><text:span text:style-name="T62">RS 2.944.20</text:span></text:p>
          </table:table-cell>
          <table:covered-table-cell table:number-columns-repeated="2"/>
          <table:table-cell office:value-type="float" office:value="38422" table:number-columns-spanned="3" table:number-rows-spanned="1" table:style-name="ce62">
            <text:p>38422</text:p>
          </table:table-cell>
          <table:covered-table-cell table:number-columns-repeated="2"/>
          <table:table-cell table:number-columns-repeated="16330" table:style-name="ce1"/>
        </table:table-row>
        <table:table-row table:style-name="ro14">
          <table:table-cell office:value-type="string" table:number-columns-spanned="26" table:number-rows-spanned="1" table:style-name="ce63">
            <text:p><text:span text:style-name="T1">49012946.8</text:span></text:p>
          </table:table-cell>
          <table:covered-table-cell table:number-columns-repeated="25"/>
          <table:table-cell table:style-name="ce2"/>
          <table:table-cell office:value-type="string" table:number-columns-spanned="9" table:number-rows-spanned="1" table:style-name="ce58">
            <text:p><text:span text:style-name="T82">Professor</text:span></text:p>
          </table:table-cell>
          <table:covered-table-cell table:number-columns-repeated="8"/>
          <table:table-cell office:value-type="string" table:number-columns-spanned="5" table:number-rows-spanned="1" table:style-name="ce64">
            <text:p><text:span text:style-name="T117">PedaR</text:span><text:span text:style-name="T118">O</text:span><text:span text:style-name="T119">·</text:span><text:span text:style-name="T120">a</text:span>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65">
            <text:p><text:span text:style-name="T93">7h<text:s/></text:span><text:span text:style-name="T91">as<text:s/></text:span><text:span text:style-name="T93">17h</text:span>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66">
            <text:p><text:span text:style-name="T121">R$ 2.</text:span><text:span text:style-name="T122">94-4.20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87">100571-S</text:span></text:p>
          </table:table-cell>
          <table:covered-table-cell table:number-columns-repeated="2"/>
          <table:table-cell table:number-columns-repeated="16330" table:style-name="ce1"/>
        </table:table-row>
        <table:table-row table:style-name="ro13">
          <table:table-cell office:value-type="string" table:number-columns-spanned="15" table:number-rows-spanned="1" table:style-name="ce67">
            <text:p><text:span text:style-name="T87">07<text:s text:c="9"/></text:span><text:span text:style-name="T123">I</text:span></text:p>
          </table:table-cell>
          <table:covered-table-cell table:number-columns-repeated="14"/>
          <table:table-cell office:value-type="string" table:number-columns-spanned="22" table:number-rows-spanned="1" table:style-name="ce68">
            <text:p><text:span text:style-name="T88">l&gt;rofes5<text:s text:c="3"/></text:span><text:span text:style-name="T124">r</text:span></text:p>
          </table:table-cell>
          <table:covered-table-cell table:number-columns-repeated="10"/>
          <table:covered-table-cell>
            <draw:custom-shape svg:x="0.10887in" svg:y="0.00027in" svg:width="3.59792in" svg:height="0in" draw:z-index="38" draw:id="id37" draw:style-name="a32" draw:name="Shape 39">
              <svg:title/>
              <svg:desc/>
              <draw:enhanced-geometry xmlns:dr3d="urn:oasis:names:tc:opendocument:xmlns:dr3d:1.0" draw:type="non-primitive" svg:viewBox="0 0 3289935 0" draw:enhanced-path="M 0 0 L 32894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89935"/>
                <draw:equation draw:name="f7" draw:formula="?f4 / 0"/>
                <draw:equation draw:name="f8" draw:formula="0 / ?f6"/>
                <draw:equation draw:name="f9" draw:formula="3289935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office:value-type="string" table:number-columns-spanned="4" table:number-rows-spanned="1" table:style-name="ce133">
            <text:p><text:span text:style-name="T116">Peda�ogja</text:span></text:p>
          </table:table-cell>
          <table:covered-table-cell table:number-columns-repeated="3"/>
          <table:table-cell office:value-type="string" table:number-columns-spanned="9" table:number-rows-spanned="1" table:style-name="ce15">
            <text:p><text:span text:style-name="T87">7h<text:s/></text:span><text:span text:style-name="T62">as<text:s/></text:span><text:span text:style-name="T87">17b</text:span></text:p>
          </table:table-cell>
          <table:covered-table-cell table:number-columns-repeated="8"/>
          <table:table-cell office:value-type="string" table:number-columns-spanned="3" table:number-rows-spanned="1" table:style-name="ce70">
            <text:p><text:span text:style-name="T87">RS<text:s/></text:span><text:span text:style-name="T82">2</text:span><text:span text:style-name="T107">.</text:span><text:span text:style-name="T82">944</text:span><text:span text:style-name="T107">.</text:span><text:span text:style-name="T82">20</text:span></text:p>
          </table:table-cell>
          <table:covered-table-cell table:number-columns-repeated="2"/>
          <table:table-cell office:value-type="string" table:number-columns-spanned="4" table:number-rows-spanned="1" table:style-name="ce71">
            <text:p><text:span text:style-name="T93">108127-6</text:span></text:p>
          </table:table-cell>
          <table:covered-table-cell table:number-columns-repeated="3"/>
          <table:table-cell table:number-columns-repeated="16327"/>
        </table:table-row>
        <table:table-row table:style-name="ro15">
          <table:table-cell office:value-type="string" table:number-columns-spanned="17" table:number-rows-spanned="1" table:style-name="ce72">
            <text:p><text:span text:style-name="T116">Janc:1de<text:s/></text:span><text:span text:style-name="T87">Arruda<text:s/></text:span><text:span text:style-name="T125">da<text:s/></text:span><text:span text:style-name="T87">silva</text:span></text:p>
          </table:table-cell>
          <table:covered-table-cell table:number-columns-repeated="16"/>
          <table:table-cell office:value-type="string" table:number-columns-spanned="37" table:number-rows-spanned="1" table:style-name="ce73">
            <text:p><text:span text:style-name="T1">32.830</text:span><text:span text:style-name="T126">,</text:span><text:span text:style-name="T1">709-</text:span></text:p>
          </table:table-cell>
          <table:covered-table-cell table:number-columns-repeated="36"/>
          <table:table-cell table:number-columns-repeated="16330" table:style-name="ce1"/>
        </table:table-row>
        <table:table-row table:style-name="ro16">
          <table:table-cell office:value-type="string" table:number-columns-spanned="17" table:number-rows-spanned="1" table:style-name="ce72">
            <text:p><text:span text:style-name="T82">Isabel<text:s/></text:span><text:span text:style-name="T87">Josivania<text:s/></text:span><text:span text:style-name="T121">de<text:s/></text:span><text:span text:style-name="T127">I</text:span><text:span text:style-name="T128">.imn</text:span><text:span text:style-name="T129"><text:s/></text:span><text:span text:style-name="T82">Sampaio</text:span></text:p>
          </table:table-cell>
          <table:covered-table-cell table:number-columns-repeated="16"/>
          <table:table-cell office:value-type="string" table:number-columns-spanned="37" table:number-rows-spanned="1" table:style-name="ce74">
            <text:p><text:span text:style-name="T27">64</text:span><text:span text:style-name="T130">.</text:span><text:span text:style-name="T27">114.407-6</text:span></text:p>
          </table:table-cell>
          <table:covered-table-cell table:number-columns-repeated="36"/>
          <table:table-cell table:number-columns-repeated="16330" table:style-name="ce1"/>
        </table:table-row>
        <table:table-row table:style-name="ro17">
          <table:table-cell office:value-type="string" table:number-columns-spanned="17" table:number-rows-spanned="1" table:style-name="ce75">
            <text:p><text:span text:style-name="T62">lzabcl Durval Martins Teixeira</text:span></text:p>
          </table:table-cell>
          <table:covered-table-cell table:number-columns-repeated="16"/>
          <table:table-cell office:value-type="string" table:number-columns-spanned="37" table:number-rows-spanned="1" table:style-name="ce44">
            <text:p><text:span text:style-name="T93">41.857.485-6</text:span></text:p>
          </table:table-cell>
          <table:covered-table-cell table:number-columns-repeated="36"/>
          <table:table-cell table:number-columns-repeated="16330" table:style-name="ce1"/>
        </table:table-row>
        <table:table-row table:style-name="ro18">
          <table:table-cell office:value-type="string" table:number-columns-spanned="15" table:number-rows-spanned="1" table:style-name="ce53">
            <text:p><text:span text:style-name="T131">08<text:s text:c="11"/></text:span><text:span text:style-name="T132">1</text:span></text:p>
          </table:table-cell>
          <table:covered-table-cell table:number-columns-repeated="14"/>
          <table:table-cell office:value-type="string" table:number-columns-spanned="18" table:number-rows-spanned="1" table:style-name="ce76">
            <text:p><text:span text:style-name="T106">Professor</text:span></text:p>
          </table:table-cell>
          <table:covered-table-cell table:number-columns-repeated="17"/>
          <table:table-cell office:value-type="string" table:number-columns-spanned="7" table:number-rows-spanned="1" table:style-name="ce37">
            <text:p><text:span text:style-name="T133">p<text:s text:c="5"/></text:span><text:span text:style-name="T134">•o<text:s/></text:span><text:span text:style-name="T135">•</text:span></text:p>
          </table:table-cell>
          <table:covered-table-cell table:number-columns-repeated="6"/>
          <table:table-cell office:value-type="string" table:number-columns-spanned="10" table:number-rows-spanned="1" table:style-name="ce15">
            <text:p><text:span text:style-name="T87">7b<text:s/></text:span><text:span text:style-name="T62">as<text:s/></text:span><text:span text:style-name="T87">17b</text:span></text:p>
          </table:table-cell>
          <table:covered-table-cell table:number-columns-repeated="9"/>
          <table:table-cell office:value-type="string" table:number-columns-spanned="3" table:number-rows-spanned="1" table:style-name="ce73">
            <text:p><text:span text:style-name="T1">RS<text:s/></text:span><text:span text:style-name="T2">2 944,20</text:span></text:p>
          </table:table-cell>
          <table:covered-table-cell table:number-columns-repeated="2"/>
          <table:table-cell office:value-type="string" table:number-columns-spanned="4" table:number-rows-spanned="1" table:style-name="ce56">
            <text:p><text:span text:style-name="T93">38099-7</text:span></text:p>
          </table:table-cell>
          <table:covered-table-cell table:number-columns-repeated="3"/>
          <table:table-cell table:number-columns-repeated="16327"/>
        </table:table-row>
        <table:table-row table:style-name="ro1">
          <table:table-cell office:value-type="string" table:number-columns-spanned="6" table:number-rows-spanned="2" table:style-name="ce77">
            <text:p><text:span text:style-name="T5">09<text:s text:c="9"/></text:span><text:span text:style-name="T95">1</text:span></text:p>
            <text:p><text:span text:style-name="T136">10<text:s text:c="9"/></text:span><text:span text:style-name="T95">1</text:span></text:p>
            <text:p><text:span text:style-name="T137">11<text:s text:c="10"/></text:span><text:span text:style-name="T105">1</text:span></text:p>
            <text:p><text:span text:style-name="T138">12<text:s text:c="3"/></text:span><text:span text:style-name="T139">1</text:span></text:p>
            <text:p><text:span text:style-name="T72">13<text:s text:c="10"/></text:span><text:span text:style-name="T132">J</text:span></text:p>
            <text:p><text:span text:style-name="T79">14<text:s text:c="9"/></text:span><text:span text:style-name="T132">1</text:span></text:p>
            <text:p><text:span text:style-name="T76">IS<text:s text:c="10"/></text:span><text:span text:style-name="T111">1</text:span></text:p>
            <text:p><text:span text:style-name="T79">16<text:s text:c="9"/></text:span><text:span text:style-name="T105">1</text:span></text:p>
            <text:p><text:span text:style-name="T3">17<text:s text:c="10"/></text:span><text:span text:style-name="T140">1</text:span></text:p>
            <text:p><text:span text:style-name="T74">18<text:s text:c="9"/></text:span><text:span text:style-name="T80">1</text:span></text:p>
            <text:p><text:span text:style-name="T74">t9<text:s text:c="9"/></text:span><text:span text:style-name="T80">1</text:span></text:p>
            <text:p><text:span text:style-name="T72">20<text:s text:c="10"/></text:span><text:span text:style-name="T141">1</text:span></text:p>
            <text:p><text:span text:style-name="T64">21<text:s text:c="9"/></text:span><text:span text:style-name="T142">]</text:span></text:p>
            <text:p><text:span text:style-name="T72">22<text:s text:c="10"/></text:span><text:span text:style-name="T143">l</text:span></text:p>
          </table:table-cell>
          <table:covered-table-cell/>
          <table:covered-table-cell>
            <draw:frame draw:z-index="46" draw:id="id45" draw:style-name="a46" draw:name="Textbox 47" svg:x="0.13331in" svg:y="1.53562in" svg:width="0.0125in" svg:height="0.06181in">
              <draw:text-box>
                <text:p text:style-name="a45" text:class-names="" text:cond-style-name=""><text:span text:style-name="a44" text:class-names="">1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5" table:number-rows-spanned="2" table:style-name="ce53">
            <text:p><text:span text:style-name="T87">Miei ele Silva<text:s/></text:span><text:span text:style-name="T89">Santana<text:s/></text:span><text:span text:style-name="T87">And1ta<text:s/></text:span><text:span text:style-name="T104">Ribeiro Mac.edo<text:s/></text:span><text:span text:style-name="T96">Tat·<text:s text:c="6"/></text:span><text:span text:style-name="T104">Lima Va.lerio</text:span></text:p>
            <text:p><text:span text:style-name="T100">PaJoma<text:s/></text:span><text:span text:style-name="T87">da<text:s/></text:span><text:span text:style-name="T104">Silva<text:s text:c="4"/></text:span><text:span text:style-name="T87">o<text:s text:c="3"/></text:span><text:span text:style-name="T144">.<text:s/></text:span><text:span text:style-name="T91">Meodes</text:span></text:p>
            <text:p><text:span text:style-name="T106">I</text:span><text:span text:style-name="T145">.</text:span><text:span text:style-name="T146">i.7.andra</text:span><text:span text:style-name="T147">e<text:s/></text:span><text:span text:style-name="T62">do <text:s text:c="3"/>antos Loureço<text:s/></text:span><text:span text:style-name="T148">('ri<text:s text:c="2"/></text:span><text:span text:style-name="T1">nane<text:s/></text:span><text:span text:style-name="T5">de<text:s/></text:span><text:span text:style-name="T1">Almeida<text:s text:c="3"/></text:span><text:span text:style-name="T149">osta<text:s/></text:span><text:span text:style-name="T133">Gi·laini <text:s/>Apnrocida<text:s/></text:span><text:span text:style-name="T102">de Vascon<text:s text:c="4"/></text:span><text:span text:style-name="T56">lo</text:span></text:p>
            <text:p><text:span text:style-name="T104">Liliane<text:s/></text:span><text:span text:style-name="T87">Manin<text:s text:c="3"/></text:span><text:span text:style-name="T104">Mend</text:span></text:p>
            <text:p><text:span text:style-name="T106">JuJiane<text:s/></text:span><text:span text:style-name="T62">Batista dos. antos</text:span></text:p>
          </table:table-cell>
          <table:covered-table-cell table:number-columns-repeated="14"/>
          <table:table-cell office:value-type="string" table:number-columns-spanned="6" table:number-rows-spanned="2" table:style-name="ce78">
            <text:p><text:span text:style-name="T104">32.251.936</text:span></text:p>
            <text:p><text:span text:style-name="T121">36.213</text:span><text:span text:style-name="T150">.</text:span><text:span text:style-name="T121">803�</text:span></text:p>
            <text:p><text:span text:style-name="T121">41</text:span><text:span text:style-name="T151">.</text:span><text:span text:style-name="T121">588.426--3</text:span></text:p>
            <text:p><text:span text:style-name="T27">384213</text:span><text:span text:style-name="T152">.</text:span><text:span text:style-name="T27">820</text:span></text:p>
            <text:p><text:span text:style-name="T87">4<text:s text:c="2"/></text:span><text:span text:style-name="T82">.665</text:span><text:span text:style-name="T107">.</text:span><text:span text:style-name="T87">536-6</text:span></text:p>
            <text:p><text:span text:style-name="T1">116.7 <text:s/>4.252</text:span></text:p>
            <text:p><text:span text:style-name="T27">54</text:span><text:span text:style-name="T152">.</text:span><text:span text:style-name="T27">044.3 <text:s/>5-9</text:span></text:p>
            <text:p><text:span text:style-name="T1">25</text:span><text:span text:style-name="T109">.</text:span><text:span text:style-name="T1">81 .559-1</text:span></text:p>
            <text:p><text:span text:style-name="T124">47..2<text:s text:c="2"/></text:span><text:span text:style-name="T153">6.28<text:s text:c="2"/></text:span><text:span text:style-name="T154">-6</text:span></text:p>
          </table:table-cell>
          <table:covered-table-cell table:number-columns-repeated="5"/>
          <table:table-cell office:value-type="string" table:number-columns-spanned="5" table:number-rows-spanned="2" table:style-name="ce53">
            <text:p><text:span text:style-name="T62">Profi:ssor<text:s/></text:span><text:span text:style-name="T1">Proft<text:s/></text:span><text:span text:style-name="T82">Prof<text:s text:c="5"/></text:span><text:span text:style-name="T2">o<text:s/></text:span><text:span text:style-name="T92">Professor<text:s/></text:span><text:span text:style-name="T82">Profes<text:s text:c="3"/></text:span><text:span text:style-name="T155">I</text:span></text:p>
            <text:p><text:span text:style-name="T146">Prc<text:s/></text:span><text:span text:style-name="T90">fi<text:s text:c="4"/></text:span><text:span text:style-name="T146">or<text:s/></text:span><text:span text:style-name="T87">Profes<text:s text:c="4"/></text:span><text:span text:style-name="T102">r<text:s/></text:span><text:span text:style-name="T87">Professor Professor</text:span></text:p>
            <text:p><text:span text:style-name="T62">Professor</text:span></text:p>
          </table:table-cell>
          <table:covered-table-cell table:number-columns-repeated="4"/>
          <table:table-cell office:value-type="string" table:number-columns-spanned="7" table:number-rows-spanned="2" table:style-name="ce15">
            <text:p><text:span text:style-name="T82">Pedagogia Pedagogia Pedagogia Pedagogi<text:s/></text:span><text:span text:style-name="T156">Pedat-'Og.ia<text:s/></text:span><text:span text:style-name="T116">Pedagogia<text:s/></text:span><text:span text:style-name="T82">Pedagogia</text:span></text:p>
            <text:p><text:span text:style-name="T106">Pcdag<text:s text:c="2"/></text:span><text:span text:style-name="T100">gia</text:span></text:p>
            <text:p><text:span text:style-name="T96">p<text:s text:c="5"/></text:span><text:span text:style-name="T157">g;<text:s text:c="2"/></text:span><text:span text:style-name="T148">gia</text:span></text:p>
            <text:p><text:span text:style-name="T115">f'cdagogia</text:span></text:p>
          </table:table-cell>
          <table:covered-table-cell table:number-columns-repeated="6"/>
          <table:table-cell office:value-type="string" table:number-columns-spanned="9" table:number-rows-spanned="2" table:style-name="ce15">
            <text:p><text:span text:style-name="T1">7h<text:s/></text:span><text:span text:style-name="T62">as<text:s/></text:span><text:span text:style-name="T1">17h<text:s/></text:span><text:span text:style-name="T89">Thasl7h<text:s/></text:span><text:span text:style-name="T93">7:0�17:0</text:span></text:p>
            <text:p><text:span text:style-name="T62">7h<text:s/></text:span><text:span text:style-name="T158">as<text:s/></text:span><text:span text:style-name="T62">17b</text:span></text:p>
            <text:p><text:span text:style-name="T87">7h as 17b 7has17b<text:s/></text:span><text:span text:style-name="T125">7h<text:s/></text:span><text:span text:style-name="T91">as<text:s/></text:span><text:span text:style-name="T125">17h<text:s/></text:span><text:span text:style-name="T87">7h<text:s text:c="5"/></text:span><text:span text:style-name="T159">17h<text:s/></text:span><text:span text:style-name="T104">7h<text:s/></text:span><text:span text:style-name="T91">as<text:s/></text:span><text:span text:style-name="T104">1711</text:span></text:p>
            <text:p><text:span text:style-name="T125">7h<text:s text:c="5"/></text:span><text:span text:style-name="T124">17h</text:span></text:p>
          </table:table-cell>
          <table:covered-table-cell table:number-columns-repeated="8"/>
          <table:table-cell office:value-type="string" table:number-columns-spanned="5" table:number-rows-spanned="2" table:style-name="ce79">
            <text:p><text:span text:style-name="T27">RS 2.94<text:s text:c="2"/></text:span><text:span text:style-name="T115">.20</text:span></text:p>
            <text:p><text:span text:style-name="T87">RS 2.944,20<text:s/></text:span><text:span text:style-name="T159">R<text:s text:c="3"/></text:span><text:span text:style-name="T89">2.9�.-º<text:s/></text:span><text:span text:style-name="T121">RS 2</text:span><text:span text:style-name="T150">.</text:span><text:span text:style-name="T121">944,20</text:span></text:p>
            <text:p><text:span text:style-name="T91">RS 2.944.20</text:span></text:p>
            <text:p><text:span text:style-name="T62">RS 2.n�..�O</text:span></text:p>
            <text:p><text:span text:style-name="T1">RS 2.944,20</text:span></text:p>
            <text:p><text:span text:style-name="T87">RS 2.944,20</text:span></text:p>
            <text:p><text:span text:style-name="T160">1<text:s text:c="96"/></text:span><text:span text:style-name="T62">RS 2.944,20</text:span></text:p>
            <text:p><text:span text:style-name="T125">RS2. <text:s/>O<text:s text:c="2"/></text:span><text:span text:style-name="T157">.OI</text:span></text:p>
          </table:table-cell>
          <table:covered-table-cell table:number-columns-repeated="4"/>
          <table:table-cell office:value-type="string" table:number-columns-spanned="4" table:number-rows-spanned="2" table:style-name="ce79">
            <text:p><text:span text:style-name="T115">49473-9</text:span></text:p>
            <text:p><text:span text:style-name="T115">409 <text:s/>8-</text:span><text:span text:style-name="T130">3</text:span></text:p>
            <text:p><text:span text:style-name="T115">40 <text:s/>78-7</text:span></text:p>
            <text:p><text:span text:style-name="T2">40 <text:s/>82-4</text:span></text:p>
            <text:p><text:span text:style-name="T161">42.0S�</text:span></text:p>
            <text:p><text:span text:style-name="T2">26</text:span><text:span text:style-name="T126">.</text:span><text:span text:style-name="T2">6() -7</text:span></text:p>
            <text:p><text:span text:style-name="T1">38993-5</text:span></text:p>
            <text:p><text:span text:style-name="T116">339<text:s text:c="2"/></text:span><text:span text:style-name="T162">::!..()</text:span></text:p>
            <text:p><text:span text:style-name="T122">4--1</text:span><text:span text:style-name="T151">.</text:span><text:span text:style-name="T122">862-1</text:span></text:p>
            <text:p><text:span text:style-name="T2">03</text:span><text:span text:style-name="T126">·.<text:s/></text:span><text:span text:style-name="T2">1 <text:s/>69--8</text:span></text:p>
          </table:table-cell>
          <table:covered-table-cell table:number-columns-repeated="3"/>
          <table:table-cell table:number-columns-repeated="16327"/>
        </table:table-row>
        <table:table-row table:style-name="ro19">
          <table:covered-table-cell/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27"/>
        </table:table-row>
        <table:table-row table:style-name="ro20">
          <table:table-cell office:value-type="string" table:number-columns-spanned="17" table:number-rows-spanned="1" table:style-name="ce80">
            <text:p><text:span text:style-name="T121">Roseli Mota de Lemos</text:span></text:p>
          </table:table-cell>
          <table:covered-table-cell table:number-columns-repeated="16"/>
          <table:table-cell table:style-name="ce2"/>
          <table:table-cell office:value-type="string" table:number-columns-spanned="7" table:number-rows-spanned="1" table:style-name="ce50">
            <text:p><text:span text:style-name="T1">18.180.980-1</text:span></text:p>
          </table:table-cell>
          <table:covered-table-cell table:number-columns-repeated="6"/>
          <table:table-cell office:value-type="string" table:number-columns-spanned="29" table:number-rows-spanned="1" table:style-name="ce46">
            <text:p><text:span text:style-name="T104">Aux. Cozinha<text:s text:c="16"/></text:span><text:span text:style-name="T163">Ensino Médio<text:s text:c="23"/></text:span><text:span text:style-name="T86">7h asl7h<text:s text:c="23"/></text:span><text:span text:style-name="T164">RS 1</text:span><text:span text:style-name="T165">.</text:span><text:span text:style-name="T166">4<text:s text:c="3"/></text:span><text:span text:style-name="T167">.00<text:s/></text:span><text:span text:style-name="T168">3851<text:s text:c="2"/></text:span><text:span text:style-name="T103">-1</text:span></text:p>
          </table:table-cell>
          <table:covered-table-cell table:number-columns-repeated="28"/>
          <table:table-cell table:number-columns-repeated="16330" table:style-name="ce1"/>
        </table:table-row>
        <table:table-row table:style-name="ro21">
          <table:table-cell office:value-type="string" table:number-columns-spanned="17" table:number-rows-spanned="1" table:style-name="ce72">
            <text:p><text:span text:style-name="T100">Lucimeire<text:s/></text:span><text:span text:style-name="T169">Vise.ente</text:span><text:span text:style-name="T104"><text:s/>Martins</text:span></text:p>
          </table:table-cell>
          <table:covered-table-cell table:number-columns-repeated="16"/>
          <table:table-cell table:style-name="ce2"/>
          <table:table-cell office:value-type="string" table:number-columns-spanned="7" table:number-rows-spanned="1" table:style-name="ce81">
            <text:p><text:span text:style-name="T93">41</text:span><text:span text:style-name="T170">.</text:span><text:span text:style-name="T93">247.493-1</text:span></text:p>
          </table:table-cell>
          <table:covered-table-cell table:number-columns-repeated="6"/>
          <table:table-cell office:value-type="string" table:number-columns-spanned="29" table:number-rows-spanned="1" table:style-name="ce53">
            <text:p><text:span text:style-name="T102">Aux.<text:s/></text:span><text:span text:style-name="T171">L11npe:za<text:s text:c="16"/></text:span><text:span text:style-name="T87">Ensino<text:s text:c="5"/></text:span><text:span text:style-name="T62">édio<text:s text:c="24"/></text:span><text:span text:style-name="T1">7has17h<text:s text:c="22"/></text:span><text:span text:style-name="T159">RS<text:s/></text:span><text:span text:style-name="T132">1</text:span><text:span text:style-name="T172">.</text:span><text:span text:style-name="T114">484.00 38382-1</text:span></text:p>
          </table:table-cell>
          <table:covered-table-cell table:number-columns-repeated="28"/>
          <table:table-cell table:number-columns-repeated="16330" table:style-name="ce1"/>
        </table:table-row>
        <table:table-row table:style-name="ro22">
          <table:table-cell office:value-type="string" table:number-columns-spanned="13" table:number-rows-spanned="1" table:style-name="ce82">
            <text:p><text:span text:style-name="T1">1vaneide Ramos</text:span></text:p>
          </table:table-cell>
          <table:covered-table-cell table:number-columns-repeated="12"/>
          <table:table-cell table:number-columns-spanned="4" table:number-rows-spanned="1" table:style-name="ce83"/>
          <table:covered-table-cell table:number-columns-repeated="3"/>
          <table:table-cell table:style-name="ce2"/>
          <table:table-cell office:value-type="float" office:value="1520881" table:number-columns-spanned="7" table:number-rows-spanned="1" table:style-name="ce84">
            <text:p>1.520.881</text:p>
          </table:table-cell>
          <table:covered-table-cell table:number-columns-repeated="6"/>
          <table:table-cell office:value-type="string" table:number-columns-spanned="7" table:number-rows-spanned="1" table:style-name="ce85">
            <text:p><text:span text:style-name="T93">Aux. Co2inha</text:span></text:p>
          </table:table-cell>
          <table:covered-table-cell table:number-columns-repeated="6"/>
          <table:table-cell office:value-type="string" table:number-columns-spanned="9" table:number-rows-spanned="1" table:style-name="ce86">
            <text:p><text:span text:style-name="T62">Ensino F,md</text:span><text:span text:style-name="T173">,</text:span></text:p>
          </table:table-cell>
          <table:covered-table-cell table:number-columns-repeated="8"/>
          <table:table-cell office:value-type="string" table:number-columns-spanned="5" table:number-rows-spanned="1" table:style-name="ce16">
            <text:p><text:span text:style-name="T87">7h<text:s/></text:span><text:span text:style-name="T174">BSI<text:s/></text:span><text:span text:style-name="T87">7h</text:span></text:p>
          </table:table-cell>
          <table:covered-table-cell table:number-columns-repeated="4"/>
          <table:table-cell office:value-type="string" table:number-columns-spanned="8" table:number-rows-spanned="1" table:style-name="ce87">
            <text:p><text:span text:style-name="T1">RS 1</text:span><text:span text:style-name="T109">.</text:span><text:span text:style-name="T2">484</text:span><text:span text:style-name="T109">�</text:span><text:span text:style-name="T2">00<text:s/></text:span><text:span text:style-name="T1">7574-2</text:span></text:p>
          </table:table-cell>
          <table:covered-table-cell table:number-columns-repeated="7"/>
          <table:table-cell table:number-columns-repeated="16330" table:style-name="ce1"/>
        </table:table-row>
        <table:table-row table:style-name="ro23">
          <table:table-cell office:value-type="string" table:number-columns-spanned="13" table:number-rows-spanned="1" table:style-name="ce88">
            <text:p><text:span text:style-name="T87">Vera Lucia lnacio de M</text:span></text:p>
          </table:table-cell>
          <table:covered-table-cell table:number-columns-repeated="12"/>
          <table:table-cell office:value-type="string" table:number-columns-spanned="4" table:number-rows-spanned="1" table:style-name="ce45">
            <text:p><text:span text:style-name="T87">ura</text:span></text:p>
          </table:table-cell>
          <table:covered-table-cell table:number-columns-repeated="3"/>
          <table:table-cell table:style-name="ce2"/>
          <table:table-cell office:value-type="string" table:number-columns-spanned="7" table:number-rows-spanned="1" table:style-name="ce89">
            <text:p><text:span text:style-name="T124">J<text:s/></text:span><text:span text:style-name="T27">1.089</text:span><text:span text:style-name="T130">.</text:span><text:span text:style-name="T27">332·3</text:span></text:p>
          </table:table-cell>
          <table:covered-table-cell table:number-columns-repeated="6"/>
          <table:table-cell office:value-type="string" table:number-columns-spanned="7" table:number-rows-spanned="1" table:style-name="ce90">
            <text:p><text:span text:style-name="T175">e<text:s/></text:span><text:span text:style-name="T82">ozinheire</text:span></text:p>
          </table:table-cell>
          <table:covered-table-cell table:number-columns-repeated="6"/>
          <table:table-cell office:value-type="string" table:number-columns-spanned="9" table:number-rows-spanned="1" table:style-name="ce91">
            <text:p><text:span text:style-name="T82">Ensino<text:s/></text:span><text:span text:style-name="T87">Médio</text:span></text:p>
          </table:table-cell>
          <table:covered-table-cell table:number-columns-repeated="8"/>
          <table:table-cell office:value-type="string" table:number-columns-spanned="5" table:number-rows-spanned="1" table:style-name="ce92">
            <text:p><text:span text:style-name="T87">7h<text:s/></text:span><text:span text:style-name="T176">RS<text:s/></text:span><text:span text:style-name="T87">17h</text:span></text:p>
          </table:table-cell>
          <table:covered-table-cell table:number-columns-repeated="4"/>
          <table:table-cell office:value-type="string" table:number-columns-spanned="8" table:number-rows-spanned="1" table:style-name="ce93">
            <text:p><text:span text:style-name="T87">RS 2</text:span><text:span text:style-name="T177">.</text:span><text:span text:style-name="T82">008,00<text:s/></text:span><text:span text:style-name="T178">38395-3</text:span></text:p>
          </table:table-cell>
          <table:covered-table-cell table:number-columns-repeated="7"/>
          <table:table-cell table:number-columns-repeated="16330" table:style-name="ce1"/>
        </table:table-row>
        <table:table-row table:style-name="ro13">
          <table:table-cell office:value-type="string" table:style-name="ce5">
            <text:p><text:span text:style-name="T4">2J</text:span></text:p>
          </table:table-cell>
          <table:table-cell office:value-type="float" office:value="1" table:number-columns-spanned="3" table:number-rows-spanned="1" table:style-name="ce94">
            <text:p>1</text:p>
          </table:table-cell>
          <table:covered-table-cell table:number-columns-repeated="2"/>
          <table:table-cell table:style-name="ce2"/>
          <table:table-cell office:value-type="string" table:number-columns-spanned="12" table:number-rows-spanned="1" table:style-name="ce95">
            <text:p><text:span text:style-name="T90">FranciSllC)</text:span><text:span text:style-name="T170">'<text:s/></text:span><text:span text:style-name="T87">Silva Santos</text:span></text:p>
          </table:table-cell>
          <table:covered-table-cell table:number-columns-repeated="11"/>
          <table:table-cell table:style-name="ce2"/>
          <table:table-cell office:value-type="string" table:number-columns-spanned="7" table:number-rows-spanned="1" table:style-name="ce130">
            <text:p><text:span text:style-name="T27">20</text:span><text:span text:style-name="T130">.</text:span><text:span text:style-name="T27">896 354-4</text:span></text:p>
          </table:table-cell>
          <table:covered-table-cell table:number-columns-repeated="6"/>
          <table:table-cell office:value-type="string" table:number-columns-spanned="3" table:number-rows-spanned="1" table:style-name="ce131">
            <text:p><text:span text:style-name="T82">Ag</text:span></text:p>
          </table:table-cell>
          <table:covered-table-cell table:number-columns-repeated="2"/>
          <table:table-cell office:value-type="string" table:number-columns-spanned="7" table:number-rows-spanned="1" table:style-name="ce132">
            <text:p><text:span text:style-name="T89">Escol.ar</text:span></text:p>
          </table:table-cell>
          <table:covered-table-cell table:number-columns-repeated="6"/>
          <table:table-cell table:style-name="ce3"/>
          <table:table-cell office:value-type="string" table:number-columns-spanned="5" table:number-rows-spanned="1" table:style-name="ce64">
            <text:p><text:span text:style-name="T179">;::�ino<text:s/></text:span><text:span text:style-name="T87">Médio</text:span>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89">
            <text:p><text:span text:style-name="T62">7b<text:s/></text:span><text:span text:style-name="T125">as<text:s/></text:span><text:span text:style-name="T62">17b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99">
            <text:p><text:span text:style-name="T27">RS 1</text:span><text:span text:style-name="T152">.</text:span><text:span text:style-name="T115">800.00</text:span></text:p>
          </table:table-cell>
          <table:covered-table-cell table:number-columns-repeated="4"/>
          <table:table-cell office:value-type="string" table:number-columns-spanned="2" table:number-rows-spanned="1" table:style-name="ce100">
            <text:p><text:span text:style-name="T87">42</text:span><text:span text:style-name="T107">.</text:span><text:span text:style-name="T87">007-7</text:span></text:p>
          </table:table-cell>
          <table:covered-table-cell/>
          <table:table-cell table:number-columns-repeated="16330" table:style-name="ce1"/>
        </table:table-row>
        <table:table-row table:style-name="ro17">
          <table:table-cell office:value-type="float" office:value="24" table:style-name="ce6">
            <text:p>24</text:p>
          </table:table-cell>
          <table:table-cell table:number-columns-spanned="3" table:number-rows-spanned="1" table:style-name="ce83"/>
          <table:covered-table-cell table:number-columns-repeated="2"/>
          <table:table-cell table:style-name="ce2"/>
          <table:table-cell table:number-columns-spanned="12" table:number-rows-spanned="1" table:style-name="ce101"/>
          <table:covered-table-cell table:number-columns-repeated="11"/>
          <table:table-cell table:style-name="ce2"/>
          <table:table-cell table:number-columns-spanned="7" table:number-rows-spanned="1" table:style-name="ce101"/>
          <table:covered-table-cell table:number-columns-repeated="6"/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style-name="ce7"/>
          <table:table-cell table:number-columns-spanned="5" table:number-rows-spanned="1" table:style-name="ce101"/>
          <table:covered-table-cell table:number-columns-repeated="4"/>
          <table:table-cell table:style-name="ce2"/>
          <table:table-cell table:number-columns-spanned="4" table:number-rows-spanned="1" table:style-name="ce101"/>
          <table:covered-table-cell table:number-columns-repeated="3"/>
          <table:table-cell table:style-name="ce2"/>
          <table:table-cell table:number-columns-spanned="5" table:number-rows-spanned="1" table:style-name="ce83"/>
          <table:covered-table-cell table:number-columns-repeated="4"/>
          <table:table-cell table:number-columns-spanned="2" table:number-rows-spanned="1" table:style-name="ce83"/>
          <table:covered-table-cell/>
          <table:table-cell table:number-columns-repeated="16330" table:style-name="ce1"/>
        </table:table-row>
        <table:table-row table:style-name="ro21">
          <table:table-cell office:value-type="float" office:value="25" table:style-name="ce8">
            <text:p>25</text:p>
          </table:table-cell>
          <table:table-cell table:number-columns-spanned="3" table:number-rows-spanned="1" table:style-name="ce83"/>
          <table:covered-table-cell table:number-columns-repeated="2"/>
          <table:table-cell table:style-name="ce2"/>
          <table:table-cell table:number-columns-spanned="12" table:number-rows-spanned="1" table:style-name="ce101"/>
          <table:covered-table-cell table:number-columns-repeated="11"/>
          <table:table-cell table:style-name="ce3"/>
          <table:table-cell table:number-columns-spanned="7" table:number-rows-spanned="1" table:style-name="ce101"/>
          <table:covered-table-cell table:number-columns-repeated="6"/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style-name="ce2"/>
          <table:table-cell table:number-columns-spanned="5" table:number-rows-spanned="1" table:style-name="ce101"/>
          <table:covered-table-cell table:number-columns-repeated="4"/>
          <table:table-cell table:style-name="ce2"/>
          <table:table-cell table:number-columns-spanned="4" table:number-rows-spanned="1" table:style-name="ce101"/>
          <table:covered-table-cell table:number-columns-repeated="3"/>
          <table:table-cell table:style-name="ce2"/>
          <table:table-cell table:number-columns-spanned="5" table:number-rows-spanned="1" table:style-name="ce83"/>
          <table:covered-table-cell table:number-columns-repeated="4"/>
          <table:table-cell table:number-columns-spanned="2" table:number-rows-spanned="1" table:style-name="ce83"/>
          <table:covered-table-cell/>
          <table:table-cell table:number-columns-repeated="16330" table:style-name="ce1"/>
        </table:table-row>
        <table:table-row table:style-name="ro24">
          <table:table-cell office:value-type="float" office:value="26" table:style-name="ce9">
            <text:p>26</text:p>
          </table:table-cell>
          <table:table-cell table:number-columns-spanned="3" table:number-rows-spanned="1" table:style-name="ce83"/>
          <table:covered-table-cell table:number-columns-repeated="2"/>
          <table:table-cell table:style-name="ce2"/>
          <table:table-cell table:number-columns-spanned="12" table:number-rows-spanned="1" table:style-name="ce101"/>
          <table:covered-table-cell table:number-columns-repeated="11"/>
          <table:table-cell table:style-name="ce4"/>
          <table:table-cell table:number-columns-spanned="7" table:number-rows-spanned="1" table:style-name="ce101"/>
          <table:covered-table-cell table:number-columns-repeated="6"/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style-name="ce2"/>
          <table:table-cell table:number-columns-spanned="5" table:number-rows-spanned="1" table:style-name="ce101"/>
          <table:covered-table-cell table:number-columns-repeated="4"/>
          <table:table-cell table:style-name="ce3"/>
          <table:table-cell table:number-columns-spanned="4" table:number-rows-spanned="1" table:style-name="ce101"/>
          <table:covered-table-cell table:number-columns-repeated="3"/>
          <table:table-cell table:style-name="ce2"/>
          <table:table-cell table:number-columns-spanned="5" table:number-rows-spanned="1" table:style-name="ce83"/>
          <table:covered-table-cell table:number-columns-repeated="4"/>
          <table:table-cell table:number-columns-spanned="2" table:number-rows-spanned="1" table:style-name="ce83"/>
          <table:covered-table-cell/>
          <table:table-cell table:number-columns-repeated="16330" table:style-name="ce1"/>
        </table:table-row>
        <table:table-row table:style-name="ro21">
          <table:table-cell office:value-type="float" office:value="27" table:style-name="ce9">
            <text:p>27</text:p>
          </table:table-cell>
          <table:table-cell table:number-columns-spanned="3" table:number-rows-spanned="1" table:style-name="ce83"/>
          <table:covered-table-cell table:number-columns-repeated="2"/>
          <table:table-cell table:style-name="ce2"/>
          <table:table-cell table:number-columns-spanned="12" table:number-rows-spanned="1" table:style-name="ce101"/>
          <table:covered-table-cell table:number-columns-repeated="11"/>
          <table:table-cell table:style-name="ce4"/>
          <table:table-cell table:number-columns-spanned="7" table:number-rows-spanned="1" table:style-name="ce101"/>
          <table:covered-table-cell table:number-columns-repeated="6"/>
          <table:table-cell table:number-columns-spanned="3" table:number-rows-spanned="1" table:style-name="ce101"/>
          <table:covered-table-cell table:number-columns-repeated="2"/>
          <table:table-cell table:number-columns-spanned="7" table:number-rows-spanned="1" table:style-name="ce101"/>
          <table:covered-table-cell table:number-columns-repeated="6"/>
          <table:table-cell table:style-name="ce2"/>
          <table:table-cell table:number-columns-spanned="5" table:number-rows-spanned="1" table:style-name="ce101"/>
          <table:covered-table-cell table:number-columns-repeated="4"/>
          <table:table-cell table:style-name="ce4"/>
          <table:table-cell table:number-columns-spanned="4" table:number-rows-spanned="1" table:style-name="ce101"/>
          <table:covered-table-cell table:number-columns-repeated="3"/>
          <table:table-cell table:style-name="ce2"/>
          <table:table-cell table:number-columns-spanned="5" table:number-rows-spanned="1" table:style-name="ce83"/>
          <table:covered-table-cell table:number-columns-repeated="4"/>
          <table:table-cell table:number-columns-spanned="2" table:number-rows-spanned="1" table:style-name="ce83"/>
          <table:covered-table-cell/>
          <table:table-cell table:number-columns-repeated="16330" table:style-name="ce1"/>
        </table:table-row>
        <table:table-row table:style-name="ro25">
          <table:table-cell office:value-type="float" office:value="28" table:style-name="ce10">
            <text:p>28</text:p>
          </table:table-cell>
          <table:table-cell table:number-columns-spanned="3" table:number-rows-spanned="1" table:style-name="ce83"/>
          <table:covered-table-cell table:number-columns-repeated="2"/>
          <table:table-cell table:style-name="ce2"/>
          <table:table-cell table:number-columns-spanned="12" table:number-rows-spanned="1" table:style-name="ce102"/>
          <table:covered-table-cell table:number-columns-repeated="11"/>
          <table:table-cell table:style-name="ce7"/>
          <table:table-cell table:number-columns-spanned="7" table:number-rows-spanned="1" table:style-name="ce102"/>
          <table:covered-table-cell table:number-columns-repeated="6"/>
          <table:table-cell table:number-columns-spanned="3" table:number-rows-spanned="1" table:style-name="ce102"/>
          <table:covered-table-cell table:number-columns-repeated="2"/>
          <table:table-cell table:number-columns-spanned="7" table:number-rows-spanned="1" table:style-name="ce102"/>
          <table:covered-table-cell table:number-columns-repeated="6"/>
          <table:table-cell table:style-name="ce2"/>
          <table:table-cell table:number-columns-spanned="5" table:number-rows-spanned="1" table:style-name="ce101"/>
          <table:covered-table-cell table:number-columns-repeated="4"/>
          <table:table-cell table:style-name="ce4"/>
          <table:table-cell table:number-columns-spanned="4" table:number-rows-spanned="1" table:style-name="ce101"/>
          <table:covered-table-cell table:number-columns-repeated="3"/>
          <table:table-cell table:style-name="ce2"/>
          <table:table-cell table:number-columns-spanned="5" table:number-rows-spanned="1" table:style-name="ce83"/>
          <table:covered-table-cell table:number-columns-repeated="4"/>
          <table:table-cell table:number-columns-spanned="2" table:number-rows-spanned="1" table:style-name="ce83"/>
          <table:covered-table-cell/>
          <table:table-cell table:number-columns-repeated="16330" table:style-name="ce1"/>
        </table:table-row>
        <table:table-row table:style-name="ro26">
          <table:table-cell office:value-type="float" office:value="29" table:style-name="ce10">
            <text:p>29</text:p>
          </table:table-cell>
          <table:table-cell table:number-columns-spanned="3" table:number-rows-spanned="1" table:style-name="ce83"/>
          <table:covered-table-cell table:number-columns-repeated="2"/>
          <table:table-cell table:style-name="ce2"/>
          <table:table-cell table:number-columns-spanned="12" table:number-rows-spanned="1" table:style-name="ce103"/>
          <table:covered-table-cell table:number-columns-repeated="11"/>
          <table:table-cell table:style-name="ce3"/>
          <table:table-cell table:number-columns-spanned="7" table:number-rows-spanned="1" table:style-name="ce103"/>
          <table:covered-table-cell table:number-columns-repeated="6"/>
          <table:table-cell table:number-columns-spanned="3" table:number-rows-spanned="1" table:style-name="ce103"/>
          <table:covered-table-cell table:number-columns-repeated="2"/>
          <table:table-cell table:number-columns-spanned="7" table:number-rows-spanned="1" table:style-name="ce103"/>
          <table:covered-table-cell table:number-columns-repeated="6"/>
          <table:table-cell table:style-name="ce2"/>
          <table:table-cell table:number-columns-spanned="5" table:number-rows-spanned="1" table:style-name="ce101"/>
          <table:covered-table-cell table:number-columns-repeated="4"/>
          <table:table-cell table:style-name="ce4"/>
          <table:table-cell table:number-columns-spanned="4" table:number-rows-spanned="1" table:style-name="ce101"/>
          <table:covered-table-cell table:number-columns-repeated="3"/>
          <table:table-cell table:style-name="ce2"/>
          <table:table-cell table:number-columns-spanned="5" table:number-rows-spanned="1" table:style-name="ce83"/>
          <table:covered-table-cell table:number-columns-repeated="4"/>
          <table:table-cell table:number-columns-spanned="2" table:number-rows-spanned="1" table:style-name="ce83"/>
          <table:covered-table-cell/>
          <table:table-cell table:number-columns-repeated="16330" table:style-name="ce1"/>
        </table:table-row>
        <table:table-row table:style-name="ro27">
          <table:table-cell office:value-type="string" table:number-columns-spanned="29" table:number-rows-spanned="1" table:style-name="ce104">
            <text:p><text:span text:style-name="T180">JO</text:span></text:p>
            <text:p><text:span text:style-name="T181">1</text:span></text:p>
            <text:p><text:span text:style-name="T182">-<text:s/></text:span><text:span text:style-name="T183">,</text:span><text:span text:style-name="T48">d'fe<text:s text:c="8"/></text:span><text:span text:style-name="T184">d</text:span></text:p>
          </table:table-cell>
          <table:covered-table-cell table:number-columns-repeated="28"/>
          <table:table-cell office:value-type="string" table:number-columns-spanned="28" table:number-rows-spanned="1" table:style-name="ce17">
            <text:p><text:span text:style-name="T185">.........</text:span></text:p>
            <text:p><text:span text:style-name="T186">\of.<text:s/></text:span><text:span text:style-name="T187">�� <text:s text:c="3"/>�<text:s text:c="6"/></text:span><text:span text:style-name="T188">.J<text:s text:c="7"/></text:span><text:span text:style-name="T189">     </text:span><text:span text:style-name="T190">)</text:span></text:p>
            <text:p><text:span text:style-name="T174">•</text:span></text:p>
            <text:p><text:span text:style-name="T191">1</text:span></text:p>
          </table:table-cell>
          <table:covered-table-cell table:number-columns-repeated="18"/>
          <table:covered-table-cell>
            <draw:custom-shape svg:x="0.1321in" svg:y="0.7053in" svg:width="3.20278in" svg:height="0in" draw:z-index="43" draw:id="id42" draw:style-name="a37" draw:name="Shape 44">
              <svg:title/>
              <svg:desc/>
              <draw:enhanced-geometry xmlns:dr3d="urn:oasis:names:tc:opendocument:xmlns:dr3d:1.0" draw:type="non-primitive" svg:viewBox="0 0 2928620 0" draw:enhanced-path="M 0 0 L 29280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28620"/>
                <draw:equation draw:name="f7" draw:formula="?f4 / 0"/>
                <draw:equation draw:name="f8" draw:formula="0 / ?f6"/>
                <draw:equation draw:name="f9" draw:formula="292862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table:number-columns-repeated="16327"/>
        </table:table-row>
        <table:table-row table:style-name="ro28">
          <table:table-cell office:value-type="string" table:number-columns-spanned="8" table:number-rows-spanned="1" table:style-name="ce106">
            <text:p><text:span text:style-name="T192">'</text:span></text:p>
          </table:table-cell>
          <table:covered-table-cell table:number-columns-repeated="7"/>
          <table:table-cell office:value-type="string" table:number-columns-spanned="16" table:number-rows-spanned="1" table:style-name="ce128">
            <text:p><text:span text:style-name="T193">Total</text:span></text:p>
          </table:table-cell>
          <table:covered-table-cell table:number-columns-repeated="15"/>
          <table:table-cell office:value-type="string" table:number-columns-spanned="6" table:number-rows-spanned="1" table:style-name="ce110">
            <text:p><text:span text:style-name="T194">RS 63.87�13</text:span></text:p>
          </table:table-cell>
          <table:covered-table-cell table:number-columns-repeated="5"/>
          <table:table-cell table:number-columns-repeated="16354" table:style-name="ce1"/>
        </table:table-row>
        <table:table-row table:style-name="ro29">
          <table:table-cell office:value-type="string" table:number-columns-spanned="8" table:number-rows-spanned="1" table:style-name="ce113">
            <text:p><text:span text:style-name="T195">'</text:span></text:p>
          </table:table-cell>
          <table:covered-table-cell table:number-columns-repeated="7"/>
          <table:table-cell office:value-type="string" table:number-columns-spanned="22" table:number-rows-spanned="1" table:style-name="ce114">
            <text:p><text:span text:style-name="T196">0</text:span><text:span text:style-name="T197">1</text:span><text:span text:style-name="T196">0<text:s text:c="2"/></text:span><text:span text:style-name="T198">/2025</text:span></text:p>
          </table:table-cell>
          <table:covered-table-cell table:number-columns-repeated="21"/>
          <table:table-cell table:number-columns-repeated="16354" table:style-name="ce1"/>
        </table:table-row>
        <table:table-row table:style-name="ro30">
          <table:table-cell table:number-columns-spanned="9" table:number-rows-spanned="2" table:style-name="ce117"/>
          <table:covered-table-cell table:number-columns-repeated="8"/>
          <table:table-cell table:number-columns-spanned="13" table:number-rows-spanned="1" table:style-name="ce118"/>
          <table:covered-table-cell table:number-columns-repeated="12"/>
          <table:table-cell table:number-columns-repeated="16362" table:style-name="ce1"/>
        </table:table-row>
        <table:table-row table:style-name="ro31">
          <table:covered-table-cell/>
          <table:covered-table-cell table:number-columns-repeated="8"/>
          <table:table-cell office:value-type="string" table:number-columns-spanned="5" table:number-rows-spanned="1" table:style-name="ce129">
            <text:p><text:span text:style-name="T199">�<text:s text:c="6"/></text:span><text:span text:style-name="T200">1</text:span><text:span text:style-name="T201">- <text:s text:c="18"/>\..</text:span></text:p>
          </table:table-cell>
          <table:covered-table-cell table:number-columns-repeated="4"/>
          <table:table-cell table:number-columns-spanned="8" table:number-rows-spanned="1" table:style-name="ce122"/>
          <table:covered-table-cell table:number-columns-repeated="7"/>
          <table:table-cell table:number-columns-repeated="16362" table:style-name="ce1"/>
        </table:table-row>
        <table:table-row table:style-name="ro32">
          <table:table-cell office:value-type="string" table:number-columns-spanned="10" table:number-rows-spanned="1" table:style-name="ce124">
            <text:p><text:span text:style-name="T202">'</text:span></text:p>
          </table:table-cell>
          <table:covered-table-cell table:number-columns-repeated="9"/>
          <table:table-cell table:number-columns-spanned="2" table:number-rows-spanned="1" table:style-name="ce127"/>
          <table:covered-table-cell/>
          <table:table-cell table:number-columns-spanned="10" table:number-rows-spanned="1" table:style-name="ce125"/>
          <table:covered-table-cell table:number-columns-repeated="9"/>
          <table:table-cell table:number-columns-repeated="16362" table:style-name="ce1"/>
        </table:table-row>
        <table:table-row table:style-name="ro33">
          <table:table-cell office:value-type="string" table:number-columns-spanned="57" table:number-rows-spanned="1" table:style-name="ce15">
            <text:p><text:span text:style-name="T203">Nome<text:s text:c="18"/></text:span><text:span text:style-name="T204">·--</text:span></text:p>
            <text:p><text:span text:style-name="T205">'</text:span></text:p>
          </table:table-cell>
          <table:covered-table-cell table:number-columns-repeated="56"/>
          <table:table-cell table:number-columns-repeated="16327"/>
        </table:table-row>
        <table:table-row table:style-name="ro34">
          <table:table-cell table:number-columns-repeated="16384" table:style-name="ce1"/>
        </table:table-row>
        <table:table-row table:number-rows-repeated="1048535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9T05:03:10Z</meta:creation-date>
    <dc:date>2025-06-09T05:03:21Z</dc:date>
    <meta:user-defined meta:name="Created" meta:value-type="date">2025-06-09T00:00:00Z</meta:user-defined>
    <meta:user-defined meta:name="Producer">Adobe Acrobat (64-bit) 25 Paper Capture Plug-in</meta:user-defined>
    <meta:user-defined meta:name="LastSaved" meta:value-type="date">2025-06-09T00:00:00Z</meta:user-defined>
  </office:meta>
</office:document-meta>
</file>